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e Hou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399, plaatsen dakkapel, realiseren 2 dakterrassen, maken diverse inpandige wijzigingen en toevoegen meer bouwvolume achterzijde, activiteit slopen in beschermd stadsgezicht, verzonden 8 jan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254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leine Hout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254</meta:user-defined>
    <meta:user-defined meta:name="OVERHEIDop.GmbID/DC.identifier">gmb-2016-4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DM 28</meta:user-defined>
    <meta:user-defined meta:name="OVERHEIDop.woonplaats">Haarlem</meta:user-defined>
    <meta:user-defined meta:name="OVERHEIDop.straatnaam">Kleine Hou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880 488157</meta:user-defined>
    <meta:user-defined meta:name="OVERHEIDop.versieInformatie"/>
  </office:meta>
</office:document-meta>
</file>