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ietenakker 27, 2723 X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ietenakker 27, 2723 XD Zoetermeer, het plaatsen van een dakkapel, WB20160173 (ontvangen d.d. 31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53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3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3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Bietenakker 27, 2723 X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39</meta:user-defined>
    <meta:user-defined meta:name="OVERHEIDop.GmbID/DC.identifier">gmb-2016-42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XD 27</meta:user-defined>
    <meta:user-defined meta:name="OVERHEIDop.woonplaats">Zoetermeer</meta:user-defined>
    <meta:user-defined meta:name="OVERHEIDop.straatnaam">Bietenakk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374 453060</meta:user-defined>
    <meta:user-defined meta:name="OVERHEIDop.versieInformatie"/>
  </office:meta>
</office:document-meta>
</file>