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lle 3 gasstations zijn uit bedrijf genomen en volledig verwijderd (Jadestraat 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alle 3 gasstations zijn uit bedrijf genomen en volledig verwijderd (Jadestraat 86  te Nijmegen)</text:p>
            <text:p text:style-name="common-al">
            <text:span text:style-name="nadrukvet">Activiteiten: </text:span>Activiteitenbesluit; </text:p>
            <text:p text:style-name="common-al">
            <text:span text:style-name="nadrukvet">Zaaknummer: </text:span>W.Z16.100117.01</text:p>
            <text:p text:style-name="common-al">
            <text:span text:style-name="nadrukvet">Product: </text:span>meldingen</text:p>
            <text:p text:style-name="common-al">
            <text:span text:style-name="nadrukvet">Ontvangst: </text:span>30-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CA5FF3B7-0CAE-4EE2-8C32-4116834D7AD1" xlink:type="simple">http://www.nijmegen.nl/vergunningpagina/?guid=CA5FF3B7-0CAE-4EE2-8C32-4116834D7A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lle 3 gasstations zijn uit bedrijf genomen en volledig verwijderd (Jadestraat 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7</meta:user-defined>
    <meta:user-defined meta:name="OVERHEIDop.GmbID/DC.identifier">gmb-2016-4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57.32 424679.2</meta:user-defined>
    <meta:user-defined meta:name="OVERHEIDop.versieInformatie"/>
  </office:meta>
</office:document-meta>
</file>