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t aanleggen van een nieuwe in- of uitrit (Groenewoudseweg 29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het aanleggen van een nieuwe in- of uitrit (Groenewoudseweg 297 te Nijmegen)</text:p>
            <text:p text:style-name="common-al">
            <text:span text:style-name="nadrukvet">Activiteiten: </text:span>Uitwegen; </text:p>
            <text:p text:style-name="common-al">
            <text:span text:style-name="nadrukvet">Zaaknummer: </text:span>W.Z16.100174.01</text:p>
            <text:p text:style-name="common-al">
            <text:span text:style-name="nadrukvet">Product: </text:span>omgevingsvergunning</text:p>
            <text:p text:style-name="common-al">
            <text:span text:style-name="nadrukvet">Ontvangst: </text:span>0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1012D726-13FC-4628-9ED5-BA4938D16078" xlink:type="simple">http://www.nijmegen.nl/vergunningpagina/?guid=1012D726-13FC-4628-9ED5-BA4938D160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t aanleggen van een nieuwe in- of uitrit (Groenewoudseweg 29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5</meta:user-defined>
    <meta:user-defined meta:name="OVERHEIDop.GmbID/DC.identifier">gmb-2016-4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74.7 426879.76</meta:user-defined>
    <meta:user-defined meta:name="OVERHEIDop.versieInformatie"/>
  </office:meta>
</office:document-meta>
</file>