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wijzigen van de voorgevel (Buijs Ballotstraat 1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wijzigen van de voorgevel (Buijs Ballotstraat 18 te Nijmegen)</text:p>
            <text:p text:style-name="common-al">
            <text:span text:style-name="nadrukvet">Activiteiten: </text:span>Bouwen; </text:p>
            <text:p text:style-name="common-al">
            <text:span text:style-name="nadrukvet">Zaaknummer: </text:span>W.Z16.100120.01</text:p>
            <text:p text:style-name="common-al">
            <text:span text:style-name="nadrukvet">Product: </text:span>omgevingsvergunning</text:p>
            <text:p text:style-name="common-al">
            <text:span text:style-name="nadrukvet">Ontvangst: </text:span>30-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129A6679-DC9C-4923-85D8-E7FAC780085F" xlink:type="simple">http://www.nijmegen.nl/vergunningpagina/?guid=129A6679-DC9C-4923-85D8-E7FAC78008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3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wijzigen van de voorgevel (Buijs Ballotstraat 1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4</meta:user-defined>
    <meta:user-defined meta:name="OVERHEIDop.GmbID/DC.identifier">gmb-2016-4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53.25 424811.32</meta:user-defined>
    <meta:user-defined meta:name="OVERHEIDop.versieInformatie"/>
  </office:meta>
</office:document-meta>
</file>