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et bouwen van een bijgebouw en een zwembad bij een bestaand woonhuis (Berg en Dalseweg 46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het bouwen van een bijgebouw en een zwembad bij een bestaand woonhuis (Berg en Dalseweg 464 te Nijmegen)</text:p>
            <text:p text:style-name="common-al">
            <text:span text:style-name="nadrukvet">Activiteiten: </text:span>Bouwen; Afwijken Bestemmingsplan; </text:p>
            <text:p text:style-name="common-al">
            <text:span text:style-name="nadrukvet">Zaaknummer: </text:span>W.Z16.100058.01</text:p>
            <text:p text:style-name="common-al">
            <text:span text:style-name="nadrukvet">Product: </text:span>omgevingsvergunning</text:p>
            <text:p text:style-name="common-al">
            <text:span text:style-name="nadrukvet">Ontvangst: </text:span>25-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E33E6ED9-DCE1-4E38-A46D-94C359DD8850" xlink:type="simple">http://www.nijmegen.nl/vergunningpagina/?guid=E33E6ED9-DCE1-4E38-A46D-94C359DD88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3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et bouwen van een bijgebouw en een zwembad bij een bestaand woonhuis (Berg en Dalseweg 46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32</meta:user-defined>
    <meta:user-defined meta:name="OVERHEIDop.GmbID/DC.identifier">gmb-2016-4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90392.82 426872.91</meta:user-defined>
    <meta:user-defined meta:name="OVERHEIDop.versieInformatie"/>
  </office:meta>
</office:document-meta>
</file>