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3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 lid1 sub c en art. 2.1, lid 1 sub a WABO) </text:span>
            </text:span>
          </text:p>
            <text:p text:style-name="common-al">
            <text:span text:style-name="nadrukvet">Statenlaan 34, 1405 EX Bussum</text:span>
          </text:p>
            <text:p text:style-name="common-al">Verbouwen en uitbreiden woning, plaatsen toegangspoort en verharden tuin, slopen bouwwerk alsmede kappen spar zijtuin. </text:p>
            <text:p text:style-name="common-al">30-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7 </text:span>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253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enlaan 3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31</meta:user-defined>
    <meta:user-defined meta:name="OVERHEIDop.GmbID/DC.identifier">gmb-2016-42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EX 34</meta:user-defined>
    <meta:user-defined meta:name="OVERHEIDop.woonplaats">Bussum</meta:user-defined>
    <meta:user-defined meta:name="OVERHEIDop.straatnaam">Stat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493 476189</meta:user-defined>
    <meta:user-defined meta:name="OVERHEIDop.versieInformatie"/>
  </office:meta>
</office:document-meta>
</file>