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verbouw winkelcentrum (gevelbekleding wordt vervangen) (Winkelcentrum Hatert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6</text:p>
            <text:p text:style-name="common-al">
            <text:span text:style-name="nadrukvet">Omschrijving: </text:span>verbouw winkelcentrum (gevelbekleding wordt vervangen) (Winkelcentrum Hatert  te Nijmegen)</text:p>
            <text:p text:style-name="common-al">
            <text:span text:style-name="nadrukvet">Activiteiten: </text:span>Bouwen; </text:p>
            <text:p text:style-name="common-al">
            <text:span text:style-name="nadrukvet">Zaaknummer: </text:span>W.Z16.100153.01</text:p>
            <text:p text:style-name="common-al">
            <text:span text:style-name="nadrukvet">Product: </text:span>omgevingsvergunning</text:p>
            <text:p text:style-name="common-al">
            <text:span text:style-name="nadrukvet">Ontvangst: </text:span>31-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99A4275A-6513-414B-8306-F483E791870F" xlink:type="simple">http://www.nijmegen.nl/vergunningpagina/?guid=99A4275A-6513-414B-8306-F483E791870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253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3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3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verbouw winkelcentrum (gevelbekleding wordt vervangen) (Winkelcentrum Hatert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30</meta:user-defined>
    <meta:user-defined meta:name="OVERHEIDop.GmbID/DC.identifier">gmb-2016-425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317.027 426064.685</meta:user-defined>
    <meta:user-defined meta:name="OVERHEIDop.versieInformatie"/>
  </office:meta>
</office:document-meta>
</file>