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ntvangen: aanvragen van een parkeerplaats eigen terrein toerit weg (Groenewoudseweg 291 te Nijme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7-04-2016</text:p>
            <text:p text:style-name="common-al">
            <text:span text:style-name="nadrukvet">Omschrijving: </text:span>aanvragen van een parkeerplaats eigen terrein toerit weg (Groenewoudseweg 291 te Nijmegen)</text:p>
            <text:p text:style-name="common-al">
            <text:span text:style-name="nadrukvet">Activiteiten: </text:span>Uitwegen; </text:p>
            <text:p text:style-name="common-al">
            <text:span text:style-name="nadrukvet">Zaaknummer: </text:span>W.Z16.100143.01</text:p>
            <text:p text:style-name="common-al">
            <text:span text:style-name="nadrukvet">Product: </text:span>omgevingsvergunning</text:p>
            <text:p text:style-name="common-al">
            <text:span text:style-name="nadrukvet">Ontvangst: </text:span>01-04-2016</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De ontvangen aanvraag en de daarbij behorende stukken kunnen ook digitaal worden ingezien in de Stadswinkel bij de informatiebalie, Marienburg 75, Nijmegen, geopend van maandag tot en met vrijdag van 9.00-17.00 uur en op donderdag van 9.00-20.00 uur. </text:p>
            <text:p text:style-name="common-al">In verband met de verhuizing van de Stadswinkel is deze gesloten op donderdag 28 en vrijdag 29 april 2016. Op maandag 2 mei 2016 opent de Stadswinkel haar deuren op Mariënburg 30.</text:p>
            <text:p text:style-name="common-al">Er kan geen bezwaar noch beroep worden ingesteld tegen de ontvangen aanvraag. Dat kan pas nadat er op de aanvraag is beslist.</text:p>
            <text:p text:style-name="common-al"/>
            <text:p text:style-name="last-al">
            <text:a xlink:href="http://www.nijmegen.nl/vergunningpagina/?guid=A7B60669-FC6A-4B4E-85D6-7689788F82F3" xlink:type="simple">http://www.nijmegen.nl/vergunningpagina/?guid=A7B60669-FC6A-4B4E-85D6-7689788F82F3</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42529</text:span><text:line-break/><text:date style:data-style-name="dag" text:fixed="true" text:date-value="2016-04-07"/><text:line-break/><text:date style:data-style-name="jaar" text:fixed="true" text:date-value="201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2529</text:span><text:date style:data-style-name="nicedate" text:fixed="true" text:date-value="201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2529</text:span><text:date style:data-style-name="nicedate" text:fixed="true" text:date-value="2016-04-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ntvangen: aanvragen van een parkeerplaats eigen terrein toerit weg (Groenewoudseweg 291 te Nijme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7</meta:user-defined>
    <meta:user-defined meta:name="OVERHEIDop.publicationIssue">42529</meta:user-defined>
    <meta:user-defined meta:name="OVERHEIDop.GmbID/DC.identifier">gmb-2016-4252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Gemeente/OVERHEIDop.gemeentenaam">Nijmegen</meta:user-defined>
    <meta:user-defined meta:name="OVERHEID.Provincie/OVERHEIDop.provincie">Gelderland</meta:user-defined>
    <meta:user-defined meta:name="OVERHEIDop.woonplaats">Nijmegen</meta:user-defined>
    <meta:user-defined meta:name="OVERHEID.Gemeente/OVERHEID.authority">Nijmegen</meta:user-defined>
    <meta:user-defined meta:name="OVERHEID.Gemeente/DCTERMS.publisher">Nijmegen</meta:user-defined>
    <meta:user-defined meta:name="OVERHEIDgvop.Informatietype/DC.type">Beschikkingen | aanvraag</meta:user-defined>
    <meta:user-defined meta:name="OVERHEID.EPSG28992/DC.spatial">187999.52 426874.68</meta:user-defined>
    <meta:user-defined meta:name="OVERHEIDop.versieInformatie"/>
  </office:meta>
</office:document-meta>
</file>