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anvraag bouwobjectenvergunning 01-04-2016 tot 31-05-2016 (Sint Hubertusstraat 9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16</text:p>
            <text:p text:style-name="common-al">
            <text:span text:style-name="nadrukvet">Omschrijving: </text:span>aanvraag bouwobjectenvergunning 01-04-2016 tot 31-05-2016 (Sint Hubertusstraat 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277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6</text:p>
            <text:p text:style-name="common-al">
            <text:span text:style-name="nadrukvet">Definitieve beschikking verzonden: </text:span>05-04-2016</text:p>
            <text:p text:style-name="common-al">
            <text:span text:style-name="nadrukvet">Einddatum bezwaartermijn: </text:span>17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pril 2016 tot en met 17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9CDA963-8AD6-4415-B852-B89DCF7BB99F" xlink:type="simple">http://www.nijmegen.nl/vergunningpagina/?guid=39CDA963-8AD6-4415-B852-B89DCF7BB9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252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anvraag bouwobjectenvergunning 01-04-2016 tot 31-05-2016 (Sint Hubertusstraat 9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28</meta:user-defined>
    <meta:user-defined meta:name="OVERHEIDop.GmbID/DC.identifier">gmb-2016-4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23.88 426754.51</meta:user-defined>
    <meta:user-defined meta:name="OVERHEIDop.versieInformatie"/>
  </office:meta>
</office:document-meta>
</file>