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4-2016</text:p>
            <text:p text:style-name="common-al">Vergunningszaak: Omgevingsvergunning</text:p>
            <text:p text:style-name="common-al">Dossiernummer: WABO16/00133</text:p>
            <text:p text:style-name="common-al">Locatie: Eikenhorst 1, 25, 27, 77 te Castricum</text:p>
            <text:p text:style-name="common-al">Activiteit: het plaatsen van erfafscheid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252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7</meta:user-defined>
    <meta:user-defined meta:name="OVERHEIDop.GmbID/DC.identifier">gmb-2016-42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