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corridor in de binnentuin met bijbehorende rookscheidingen en realiseren van een fietsenstalling, Afrikaweg 2, 2713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frikaweg 2, 2713 AW Zoetermeer, het realiseren van een corridor in de binnentuin met bijbehorende rookscheidingen en realiseren van een fietsenstalling, WB20160169 (ontvangen d.d. 31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52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corridor in de binnentuin met bijbehorende rookscheidingen en realiseren van een fietsenstalling, Afrikaweg 2, 2713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23</meta:user-defined>
    <meta:user-defined meta:name="OVERHEIDop.GmbID/DC.identifier">gmb-2016-42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AW</meta:user-defined>
    <meta:user-defined meta:name="OVERHEIDop.woonplaats">Zoetermeer</meta:user-defined>
    <meta:user-defined meta:name="OVERHEIDop.straatnaam">Afrik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839 452631</meta:user-defined>
    <meta:user-defined meta:name="OVERHEIDop.versieInformatie"/>
  </office:meta>
</office:document-meta>
</file>