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Adigestroom 20, 2721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digestroom 20, 2721 AJ Zoetermeer, het plaatsen van balkonbeglazing, WB20160166 (ontvangen d.d. 3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2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balkonbeglazing, Adigestroom 20, 2721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20</meta:user-defined>
    <meta:user-defined meta:name="OVERHEIDop.GmbID/DC.identifier">gmb-2016-42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AK</meta:user-defined>
    <meta:user-defined meta:name="OVERHEIDop.woonplaats">Zoetermeer</meta:user-defined>
    <meta:user-defined meta:name="OVERHEIDop.straatnaam">Adigestr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410 453337</meta:user-defined>
    <meta:user-defined meta:name="OVERHEIDop.versieInformatie"/>
  </office:meta>
</office:document-meta>
</file>