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Antillen 4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april 2014 een melding op grond van het Activiteitenbesluit milieubeheer ontvangen van het bedrijf Hycom aan de Antillen 43 te Apeldoorn voor het in gebruik nemen van het naastgelegen perceel en pand (Antillen 51).</text:p>
            <text:p text:style-name="common-al">Zaaknummer: DOS-2014-01751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4-01751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51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Antillen 4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17</meta:user-defined>
    <meta:user-defined meta:name="OVERHEIDop.GmbID/DC.identifier">gmb-2016-42517</meta:user-defined>
    <meta:user-defined meta:name="OVERHEID.TaxonomieBeleidsagenda/OVERHEID.category">Natuur en milieu | Organisatie en beleid</meta:user-defined>
    <meta:user-defined meta:name="OVERHEIDop.referentienummer">DOS 2014-0175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PE 43</meta:user-defined>
    <meta:user-defined meta:name="OVERHEIDop.woonplaats">Apeldoorn</meta:user-defined>
    <meta:user-defined meta:name="OVERHEIDop.straatnaam">Antill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40 466191</meta:user-defined>
    <meta:user-defined meta:name="OVERHEIDop.versieInformatie"/>
  </office:meta>
</office:document-meta>
</file>