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mse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april 2016:</text:p>
            <text:p text:style-name="last-al">-<text:span text:style-name="nadrukvet"> Hamsestraat</text:span><text:span text:style-name="nadrukvet"> 18</text:span>: het vervangen van het dak van een bedrijfsgebouw en het plaatsen van zonnecollecto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250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Hamse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07</meta:user-defined>
    <meta:user-defined meta:name="OVERHEIDop.GmbID/DC.identifier">gmb-2016-42507</meta:user-defined>
    <meta:user-defined meta:name="OVERHEID.TaxonomieBeleidsagenda/OVERHEID.category">Ruimte en infrastructuur | Organisatie en beleid</meta:user-defined>
    <meta:user-defined meta:name="DCTERMS.abstract">De volgende aangevraagde omgevingsvergunning is ingetrokken: Hamsestraat 18: voor het vervangen van het dak van een bedrijfsgebouw en het plaatsen van zonnecollecto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am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354 396553</meta:user-defined>
    <meta:user-defined meta:name="OVERHEIDop.versieInformatie"/>
  </office:meta>
</office:document-meta>
</file>