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Wolfsstraat  5, het organiseren van Bronkhorster tractor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april 2016 heeft de gemeente Bronckhorst een besluit genomen op de aanvraag voor een APV-vergunning. De aanvraag is geregistreerd onder nummer 2016-0528. De aanvraag gaat over het organiseren van Bronkhorster tractorrit aan de Wolfsstraat 5 in Toldijk. De vergunning is verzonden op 5-4-2016. </text:p>
            <text:p text:style-name="common-al">Deze vergunning is verleend voor de activiteiten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250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0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0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Wolfsstraat  5, het organiseren van Bronkhorster tractor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06</meta:user-defined>
    <meta:user-defined meta:name="OVERHEIDop.GmbID/DC.identifier">gmb-2016-425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vergunning|exb-2016-11546</meta:user-defined>
    <meta:user-defined meta:name="OVERHEIDop.externeBijlage">aanvraag|exb-2016-11547</meta:user-defined>
    <meta:user-defined meta:name="OVERHEID.Gemeente/DC.spatial">Bronckhorst</meta:user-defined>
    <meta:user-defined meta:name="OVERHEIDop.versieInformatie"/>
  </office:meta>
</office:document-meta>
</file>