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abobank Taptoe Zoetermeer, Koningsdag  27 april 2016,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hebben ontheffing/ vergunning verleend voor de Rabobank Taptoe Zoetermeer op Koningsdag  27 april 2016.</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8 april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4250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0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0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Rabobank Taptoe Zoetermeer, Koningsdag  27 april 2016,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05</meta:user-defined>
    <meta:user-defined meta:name="OVERHEIDop.GmbID/DC.identifier">gmb-2016-4250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CZ 10</meta:user-defined>
    <meta:user-defined meta:name="OVERHEIDop.woonplaats">Zoetermeer</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718 452797</meta:user-defined>
    <meta:user-defined meta:name="OVERHEIDop.versieInformatie"/>
  </office:meta>
</office:document-meta>
</file>