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Hilversumseweg 13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text:span>
            </text:span>
            <text:span text:style-name="nadrukvet">
              <text:span text:style-name="nadrukcur">bouwen / planologische toestemming / monumenten / kappen / slopen / aanleggen </text:span>
            </text:span>
          </text:p>
            <text:p text:style-name="common-al">
            <text:span text:style-name="nadrukvet">Nieuwe Hilversumseweg 13, 1406 TB Bussum</text:span>
          </text:p>
            <text:p text:style-name="common-al">Plaatsen balustrade tbv balkon aanbouw achtergevel woning. </text:p>
            <text:p text:style-name="common-al">30-03-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7 </text:span>
            <text:span text:style-name="nadrukcur">april </text:span>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42504</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504</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504</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e Hilversumseweg 13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504</meta:user-defined>
    <meta:user-defined meta:name="OVERHEIDop.GmbID/DC.identifier">gmb-2016-4250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6TB 13</meta:user-defined>
    <meta:user-defined meta:name="OVERHEIDop.woonplaats">Bussum</meta:user-defined>
    <meta:user-defined meta:name="OVERHEIDop.straatnaam">Nieuwe Hilversumseweg</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392 475909</meta:user-defined>
    <meta:user-defined meta:name="OVERHEIDop.versieInformatie"/>
  </office:meta>
</office:document-meta>
</file>