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3">
      <text:list-level-style-bullet text:bullet-char="•" text:level="1">
        <style:list-level-properties text:min-label-width="10mm"/>
      </text:list-level-style-bullet>
    </text:list-style>
    <text:list-style style:name="id1-3-2-2-3-22-3-3-3-3">
      <text:list-level-style-bullet text:bullet-char="•" text:level="1">
        <style:list-level-properties text:min-label-width="10mm"/>
      </text:list-level-style-bullet>
    </text:list-style>
    <text:list-style style:name="id1-3-2-2-3-22-3-3-3-3-1">
      <text:list-level-style-bullet text:bullet-char="•" text:level="1">
        <style:list-level-properties text:min-label-width="10mm"/>
      </text:list-level-style-bullet>
    </text:list-style>
    <text:list-style style:name="id1-3-2-2-3-22-3-3-3-3-1-3">
      <text:list-level-style-bullet text:bullet-char="-" text:level="1">
        <style:list-level-properties text:min-label-width="10mm"/>
      </text:list-level-style-bullet>
    </text:list-style>
    <text:list-style style:name="id1-3-2-2-3-22-3-3-3-3-1-3-1">
      <text:list-level-style-bullet text:bullet-char="-" text:level="1">
        <style:list-level-properties text:min-label-width="10mm"/>
      </text:list-level-style-bullet>
    </text:list-style>
    <text:list-style style:name="id1-3-2-2-3-22-3-3-3-3-1-3-2">
      <text:list-level-style-bullet text:bullet-char="-" text:level="1">
        <style:list-level-properties text:min-label-width="10mm"/>
      </text:list-level-style-bullet>
    </text:list-style>
    <text:list-style style:name="id1-3-2-2-3-22-3-3-3-3-1-3-3">
      <text:list-level-style-bullet text:bullet-char="-" text:level="1">
        <style:list-level-properties text:min-label-width="10mm"/>
      </text:list-level-style-bullet>
    </text:list-style>
    <style:style style:family="table-column" style:parent-style-name="colspec" style:name="id1-3-2-2-3-24-1-1">
      <style:table-column-properties style:rel-column-width="23*"/>
    </style:style>
    <style:style style:family="table-column" style:parent-style-name="colspec" style:name="id1-3-2-2-3-24-1-2">
      <style:table-column-properties style:rel-column-width="23*"/>
    </style:style>
    <style:style style:family="table-column" style:parent-style-name="colspec" style:name="id1-3-2-2-3-24-1-3">
      <style:table-column-properties style:rel-column-width="23*"/>
    </style:style>
    <style:style style:family="table-column" style:parent-style-name="colspec" style:name="id1-3-2-2-3-24-1-4">
      <style:table-column-properties style:rel-column-width="23*"/>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2-3-27-1-3-3">
      <text:list-level-style-bullet text:bullet-char="-" text:level="1">
        <style:list-level-properties text:min-label-width="10mm"/>
      </text:list-level-style-bullet>
    </text:list-style>
    <text:list-style style:name="id1-3-2-2-3-27-1-3-4">
      <text:list-level-style-bullet text:bullet-char="-" text:level="1">
        <style:list-level-properties text:min-label-width="10mm"/>
      </text:list-level-style-bullet>
    </text:list-style>
    <text:list-style style:name="id1-3-2-2-3-27-1-3-5">
      <text:list-level-style-bullet text:bullet-char="*" text:level="1">
        <style:list-level-properties text:min-label-width="10mm"/>
      </text:list-level-style-bullet>
    </text:list-style>
    <text:list-style style:name="id1-3-2-2-3-27-1-3-6">
      <text:list-level-style-bullet text:bullet-char="*" text:level="1">
        <style:list-level-properties text:min-label-width="10mm"/>
      </text:list-level-style-bullet>
    </text:list-style>
    <text:list-style style:name="id1-3-2-2-3-27-1-3-7">
      <text:list-level-style-bullet text:bullet-char="*" text:level="1">
        <style:list-level-properties text:min-label-width="10mm"/>
      </text:list-level-style-bullet>
    </text:list-style>
    <text:list-style style:name="id1-3-2-2-3-27-1-3-8">
      <text:list-level-style-bullet text:bullet-char="-" text:level="1">
        <style:list-level-properties text:min-label-width="10mm"/>
      </text:list-level-style-bullet>
    </text:list-style>
    <text:list-style style:name="id1-3-2-2-3-27-1-3-9">
      <text:list-level-style-bullet text:bullet-char="-" text:level="1">
        <style:list-level-properties text:min-label-width="10mm"/>
      </text:list-level-style-bullet>
    </text:list-style>
    <text:list-style style:name="id1-3-2-2-3-27-1-3-10">
      <text:list-level-style-bullet text:bullet-char="-" text:level="1">
        <style:list-level-properties text:min-label-width="10mm"/>
      </text:list-level-style-bullet>
    </text:list-style>
    <text:list-style style:name="id1-3-2-2-3-27-1-3-11">
      <text:list-level-style-bullet text:bullet-char="-" text:level="1">
        <style:list-level-properties text:min-label-width="10mm"/>
      </text:list-level-style-bullet>
    </text:list-style>
    <text:list-style style:name="id1-3-2-2-3-27-1-3-12">
      <text:list-level-style-bullet text:bullet-char="-" text:level="1">
        <style:list-level-properties text:min-label-width="10mm"/>
      </text:list-level-style-bullet>
    </text:list-style>
    <text:list-style style:name="id1-3-2-2-3-27-1-3-13">
      <text:list-level-style-bullet text:bullet-char="-" text:level="1">
        <style:list-level-properties text:min-label-width="10mm"/>
      </text:list-level-style-bullet>
    </text:list-style>
    <text:list-style style:name="id1-3-2-2-3-27-1-3-14">
      <text:list-level-style-bullet text:bullet-char="-" text:level="1">
        <style:list-level-properties text:min-label-width="10mm"/>
      </text:list-level-style-bullet>
    </text:list-style>
    <text:list-style style:name="id1-3-2-2-3-27-1-3-15">
      <text:list-level-style-bullet style:num-suffix="" text:bullet-char="​" text:level="1">
        <style:list-level-properties text:min-label-width="10mm"/>
      </text:list-level-style-bullet>
    </text:list-style>
    <text:list-style style:name="id1-3-2-2-3-27-1-3-16">
      <text:list-level-style-bullet style:num-suffix=""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3-1">
      <text:list-level-style-bullet text:bullet-char="-" text:level="1">
        <style:list-level-properties text:min-label-width="10mm"/>
      </text:list-level-style-bullet>
    </text:list-style>
    <text:list-style style:name="id1-3-2-2-3-42-6-3-2">
      <text:list-level-style-bullet text:bullet-char="-" text:level="1">
        <style:list-level-properties text:min-label-width="10mm"/>
      </text:list-level-style-bullet>
    </text:list-style>
    <style:style style:family="table-column" style:parent-style-name="colspec" style:name="id1-3-2-2-3-44-1-1">
      <style:table-column-properties style:rel-column-width="23*"/>
    </style:style>
    <style:style style:family="table-column" style:parent-style-name="colspec" style:name="id1-3-2-2-3-44-1-2">
      <style:table-column-properties style:rel-column-width="23*"/>
    </style:style>
    <style:style style:family="table-column" style:parent-style-name="colspec" style:name="id1-3-2-2-3-44-1-3">
      <style:table-column-properties style:rel-column-width="23*"/>
    </style:style>
    <style:style style:family="table-column" style:parent-style-name="colspec" style:name="id1-3-2-2-3-44-1-4">
      <style:table-column-properties style:rel-column-width="23*"/>
    </style: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1-3">
      <text:list-level-style-bullet text:bullet-char="-" text:level="1">
        <style:list-level-properties text:min-label-width="10mm"/>
      </text:list-level-style-bullet>
    </text:list-style>
    <text:list-style style:name="id1-3-2-2-3-46-1-3-1">
      <text:list-level-style-bullet text:bullet-char="-" text:level="1">
        <style:list-level-properties text:min-label-width="10mm"/>
      </text:list-level-style-bullet>
    </text:list-style>
    <text:list-style style:name="id1-3-2-2-3-46-1-3-2">
      <text:list-level-style-bullet text:bullet-char="-" text:level="1">
        <style:list-level-properties text:min-label-width="10mm"/>
      </text:list-level-style-bullet>
    </text:list-style>
    <text:list-style style:name="id1-3-2-2-3-46-1-3-3">
      <text:list-level-style-bullet text:bullet-char="-" text:level="1">
        <style:list-level-properties text:min-label-width="10mm"/>
      </text:list-level-style-bullet>
    </text:list-style>
    <text:list-style style:name="id1-3-2-2-3-46-1-3-4">
      <text:list-level-style-bullet text:bullet-char="-" text:level="1">
        <style:list-level-properties text:min-label-width="10mm"/>
      </text:list-level-style-bullet>
    </text:list-style>
    <text:list-style style:name="id1-3-2-2-3-46-1-3-5">
      <text:list-level-style-bullet text:bullet-char="-" text:level="1">
        <style:list-level-properties text:min-label-width="10mm"/>
      </text:list-level-style-bullet>
    </text:list-style>
    <text:list-style style:name="id1-3-2-2-3-46-1-3-6">
      <text:list-level-style-bullet text:bullet-char="-" text:level="1">
        <style:list-level-properties text:min-label-width="10mm"/>
      </text:list-level-style-bullet>
    </text:list-style>
    <text:list-style style:name="id1-3-2-2-3-46-1-3-7">
      <text:list-level-style-bullet text:bullet-char="-" text:level="1">
        <style:list-level-properties text:min-label-width="10mm"/>
      </text:list-level-style-bullet>
    </text:list-style>
    <text:list-style style:name="id1-3-2-2-3-46-1-3-8">
      <text:list-level-style-bullet text:bullet-char="-" text:level="1">
        <style:list-level-properties text:min-label-width="10mm"/>
      </text:list-level-style-bullet>
    </text:list-style>
    <text:list-style style:name="id1-3-2-2-3-46-1-3-9">
      <text:list-level-style-bullet text:bullet-char="-" text:level="1">
        <style:list-level-properties text:min-label-width="10mm"/>
      </text:list-level-style-bullet>
    </text:list-style>
    <text:list-style style:name="id1-3-2-2-3-46-1-3-10">
      <text:list-level-style-bullet text:bullet-char="-" text:level="1">
        <style:list-level-properties text:min-label-width="10mm"/>
      </text:list-level-style-bullet>
    </text:list-style>
    <text:list-style style:name="id1-3-2-2-3-46-1-3-11">
      <text:list-level-style-bullet text:bullet-char="-" text:level="1">
        <style:list-level-properties text:min-label-width="10mm"/>
      </text:list-level-style-bullet>
    </text:list-style>
    <text:list-style style:name="id1-3-2-2-3-46-1-3-12">
      <text:list-level-style-bullet text:bullet-char="-" text:level="1">
        <style:list-level-properties text:min-label-width="10mm"/>
      </text:list-level-style-bullet>
    </text:list-style>
    <text:list-style style:name="id1-3-2-2-3-46-1-3-13">
      <text:list-level-style-bullet text:bullet-char="-" text:level="1">
        <style:list-level-properties text:min-label-width="10mm"/>
      </text:list-level-style-bullet>
    </text:list-style>
    <text:list-style style:name="id1-3-2-2-3-46-1-3-14">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2-3">
      <text:list-level-style-bullet text:bullet-char="•" text:level="1">
        <style:list-level-properties text:min-label-width="10mm"/>
      </text:list-level-style-bullet>
    </text:list-style>
    <text:list-style style:name="id1-3-2-2-3-52-1-3-2-3-1">
      <text:list-level-style-bullet text:bullet-char="•" text:level="1">
        <style:list-level-properties text:min-label-width="10mm"/>
      </text:list-level-style-bullet>
    </text:list-style>
    <text:list-style style:name="id1-3-2-2-3-5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1-3-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1-3-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1-3-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office:automatic-styles>
  <office:body>
    <office:text>
      <text:p text:style-name="new_page_staatscourant"/>
      <text:p text:style-name="single-kop-titel">Beleidsregel subsidieverordening maatschappelijke ontwikkeling gemeente Buren 2012, met aanpassing maart 2016</text:p>
      <text:section text:name="regeling_id1-3-2" text:style-name="regeling">
        <text:section text:name="aanhef_id1-3-2-1" text:style-name="aanhef">
          <text:section text:name="preambule_id1-3-2-1-1" text:style-name="preambule">
            <text:p text:style-name="al">Het college van burgemeester en wethouders van Buren;</text:p>
            <text:p text:style-name="al">Gelet op artikel 2.2.van de Subsidieverordening maatschappelijke ontwikkeling gemeente Buren 2011; </text:p>
            <text:p text:style-name="al">Besluit vast te stellen de “Beleidsregel subsidieverordening maatschappelijke ontwikkeling gemeente Buren 2012, met aanpassing maart 2016” </text:p>
            <text:p text:style-name="al">Onder gelijktijdige intrekking van: “Beleidsregel subsidieverordening maatschappelijke ontwikkeling gemeente Buren 2012, met aanpassing nov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beleidsregel is een nadere uitwerking van de Subsidieverordening maatschappelijke ontwikkeling gemeente Buren 2011, vastgesteld door de gemeenteraad op 12 april 2011.</text:p>
            <text:p text:style-name="al">Artikel 2 van de verordening geeft aan dat het college nadere regels kan stellen waarin de te subsidiëren activiteiten, de doelgroepen en de verdeling van de subsidie per beleidsterrein worden omschreven,</text:p>
            <text:p text:style-name="al">Het toevoegen van artikel 2.5 regelt de aanvraagtermijn voor subsidies die betrekking hebben op het jaar 2017. Dit vooruitlopend op een herziening van de Subsidieverordening maatschappelijke ontwikkeling gemeente Buren 2011.</text:p>
            <text:p text:style-name="al"/>
          </text:section>
          <text:section text:name="artikel_id1-3-2-2-2" text:style-name="artikel">
            <text:p text:style-name="artikel_kop_titel"><text:span text:style-name="artikel_kop_label">Artikel</text:span> <text:span text:style-name="artikel_kop_nr">2.</text:span> Algemene regels.</text:p>
            <text:p text:style-name="al">2.1 Verdelingsmaatstaf</text:p>
            <text:p text:style-name="al">De raad heeft in zijn begroting bepaald hoe het beschikbare subsidiebedrag wordt verdeeld. </text:p>
            <text:p text:style-name="al"/>
            <text:p text:style-name="al">2.2. Weigeringgronden</text:p>
            <text:p text:style-name="al">De subsidieverlening kan worden geweigerd indien:</text:p>
            <text:list text:style-name="id1-3-2-2-2-7">
              <text:list-item text:style-override="id1-3-2-2-2-7-1">
                <text:number>1.</text:number>
                <text:p text:style-name="al">De subsidieaanvraag te laat is ingediend;</text:p>
              </text:list-item>
              <text:list-item text:style-override="id1-3-2-2-2-7-2">
                <text:number>2.</text:number>
                <text:p text:style-name="al">De subsidieaanvraag in strijd is met de wet, deze beleidsregel of in de verordening vermelde eisen of verplichtingen;</text:p>
              </text:list-item>
              <text:list-item text:style-override="id1-3-2-2-2-7-3">
                <text:number>3.</text:number>
                <text:p text:style-name="al">De activiteit tot de (subsidie)verantwoordelijkheid van andere overheden behoort;</text:p>
              </text:list-item>
              <text:list-item text:style-override="id1-3-2-2-2-7-4">
                <text:number>4.</text:number>
                <text:p text:style-name="al">De activiteit het karakter heeft van een feest of receptie;</text:p>
              </text:list-item>
              <text:list-item text:style-override="id1-3-2-2-2-7-5">
                <text:number>5.</text:number>
                <text:p text:style-name="al">De subsidieaanvraag betrekking heeft op het verstrekken van een overheidsgarantie of renteloze lening.</text:p>
              </text:list-item>
              <text:list-item text:style-override="id1-3-2-2-2-7-6">
                <text:number>6.</text:number>
                <text:p text:style-name="al">Door verstrekking van de subsidie het subsidieplafond zou worden overschreden.</text:p>
              </text:list-item>
              <text:list-item text:style-override="id1-3-2-2-2-7-7">
                <text:number>7.</text:number>
                <text:p text:style-name="al">Andere gronden zoals in artikel 4:35 van de Algemene wet bestuursrecht is bepaald.</text:p>
              </text:list-item>
            </text:list>
            <text:p text:style-name="al"/>
            <text:p text:style-name="al">2.3. Subsidieplafond</text:p>
            <text:p text:style-name="al">Het subsidieplafond is het bedrag dat gedurende een bepaald tijdvak ten hoogste in de begroting beschikbaar is gesteld voor subsidies voor het betreffende beleidsterrein krachtens een bepaald wettelijk voorschrift.</text:p>
            <text:p text:style-name="al"/>
            <text:p text:style-name="al">2.4 Uitvoeringsovereenkomst</text:p>
            <text:p text:style-name="al"/>
            <text:list text:style-name="id1-3-2-2-2-14">
              <text:list-item text:style-override="id1-3-2-2-2-14-1">
                <text:number>a.</text:number>
                <text:p text:style-name="al">Voor de uitvoering van de beschikking tot subsidieverlening kan een overeenkomst worden gesloten.</text:p>
              </text:list-item>
              <text:list-item text:style-override="id1-3-2-2-2-14-2">
                <text:number>b.</text:number>
                <text:p text:style-name="al">In de overeenkomst kunnen voorwaarden worden opgenomen met betrekking tot het voldoen aan in de sector gebruikelijke kwaliteitsnormering en governance code.</text:p>
              </text:list-item>
              <text:list-item text:style-override="id1-3-2-2-2-14-3">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p text:style-name="al"/>
            <text:p text:style-name="al">2.5. Aanvraagtermijn</text:p>
            <text:p text:style-name="al">Een aanvraag om een subsidie voor het jaar 2017 wordt, in afwijking van artikel 6, eerste lid, van de Subsidieverordening maatschappelijke ontwikkeling gemeente Buren 2011, ingediend uiterlijk 31 augustus 2016.</text:p>
            <text:p text:style-name="al"/>
          </text:section>
          <text:section text:name="artikel_id1-3-2-2-3" text:style-name="artikel">
            <text:p text:style-name="artikel_kop_titel"><text:span text:style-name="artikel_kop_label">Artikel</text:span> <text:span text:style-name="artikel_kop_nr">3.</text:span> Verdeelregels </text:p>
            <text:p text:style-name="al">3.1.Bibliotheekwerk</text:p>
            <text:list text:style-name="id1-3-2-2-3-3">
              <text:list-item text:style-override="id1-3-2-2-3-3-1">
                <text:number>•</text:number>
                <text:p text:style-name="al">Doelstelling: Het verlenen van een bijdrage aan de Openbare Bibliotheek Rivierenland ten behoeve van het in stand houden van bibliotheekvoorzieningen.</text:p>
              </text:list-item>
              <text:list-item text:style-override="id1-3-2-2-3-3-2">
                <text:number>•</text:number>
                <text:p text:style-name="al">Beheerproduct: Openbaar bibliotheekwerk </text:p>
              </text:list-item>
              <text:list-item text:style-override="id1-3-2-2-3-3-3">
                <text:number>•</text:number>
                <text:p text:style-name="al">Subsidievorm: Jaarlijkse subsidie</text:p>
              </text:list-item>
            </text:list>
            <text:p text:style-name="al"/>
            <text:p text:style-name="al">3.2. Steunpunt amateurkunst</text:p>
            <text:list text:style-name="id1-3-2-2-3-6">
              <text:list-item text:style-override="id1-3-2-2-3-6-1">
                <text:number>•</text:number>
                <text:p text:style-name="al">Doelstelling: Ondersteunen van verenigingen op het terrein van kunst en cultuur.</text:p>
              </text:list-item>
              <text:list-item text:style-override="id1-3-2-2-3-6-2">
                <text:number>•</text:number>
                <text:p text:style-name="al">Beheerproduct: Kunstzinnige vorming.</text:p>
              </text:list-item>
              <text:list-item text:style-override="id1-3-2-2-3-6-3">
                <text:number>•</text:number>
                <text:p text:style-name="al">Subsidievorm: Jaarlijkse subsidie</text:p>
              </text:list-item>
            </text:list>
            <text:p text:style-name="al"/>
            <text:p text:style-name="al">3.3. Algemeen maatschappelijk werk</text:p>
            <text:list text:style-name="id1-3-2-2-3-9">
              <text:list-item text:style-override="id1-3-2-2-3-9-1">
                <text:number>•</text:number>
                <text:p text:style-name="al">Doelstelling: Laagdrempelige beschikbaarheid voor alle inwoners van psychosociale hulpverlening.</text:p>
              </text:list-item>
              <text:list-item text:style-override="id1-3-2-2-3-9-2">
                <text:number>•</text:number>
                <text:p text:style-name="al">Beheerproduct: Algemeen maatschappelijk werk.</text:p>
              </text:list-item>
              <text:list-item text:style-override="id1-3-2-2-3-9-3">
                <text:number>•</text:number>
                <text:p text:style-name="al">Subsidievorm: Jaarlijkse subsidie</text:p>
              </text:list-item>
            </text:list>
            <text:p text:style-name="al"/>
            <text:p text:style-name="al">3.4. Steunpunt maatschappelijke inzet.</text:p>
            <text:list text:style-name="id1-3-2-2-3-12">
              <text:list-item text:style-override="id1-3-2-2-3-12-1">
                <text:number>•</text:number>
                <text:p text:style-name="al">Doelstelling: Ondersteunen van verenigingen bij versterken van hun zelfstandigheid.</text:p>
              </text:list-item>
              <text:list-item text:style-override="id1-3-2-2-3-12-2">
                <text:number>•</text:number>
                <text:p text:style-name="al">Beheerproduct: Vrijwilligerswerk.</text:p>
              </text:list-item>
              <text:list-item text:style-override="id1-3-2-2-3-12-3">
                <text:number>•</text:number>
                <text:p text:style-name="al">Subsidievorm: Jaarlijkse subsidie</text:p>
              </text:list-item>
            </text:list>
            <text:p text:style-name="al"/>
            <text:p text:style-name="al">3.5. Stichting Welzijn Buren</text:p>
            <text:list text:style-name="id1-3-2-2-3-15">
              <text:list-item text:style-override="id1-3-2-2-3-15-1">
                <text:number>•</text:number>
                <text:p text:style-name="al">Doelstelling: Het scheppen van faciliteiten en het geven van zorg aan ouderen opdat deze zich kunnen handhaven in de samenleving. de zelfstandigheid wordt vergroot, en de afhankelijkheid van zorgvoorzieningen wordt verminderd c.q. uitgesteld.</text:p>
              </text:list-item>
              <text:list-item text:style-override="id1-3-2-2-3-15-2">
                <text:number>•</text:number>
                <text:p text:style-name="al">Beheerproduct: Ouderenwerk.</text:p>
              </text:list-item>
              <text:list-item text:style-override="id1-3-2-2-3-15-3">
                <text:number>•</text:number>
                <text:p text:style-name="al">Subsidievorm: Jaarlijkse subsidie</text:p>
              </text:list-item>
            </text:list>
            <text:p text:style-name="al"/>
            <text:p text:style-name="al">3.6. Jeugd- en Jongerenwerk</text:p>
            <text:list text:style-name="id1-3-2-2-3-18">
              <text:list-item text:style-override="id1-3-2-2-3-18-1">
                <text:number>•</text:number>
                <text:p text:style-name="al">Doelstelling: Het beperken van risico’s in de ontwikkeling van de jeugd, zodat ze opgroeien tot volwassenen die sterk en zelfstandig de samenleving kwaliteit kunnen geven</text:p>
              </text:list-item>
              <text:list-item text:style-override="id1-3-2-2-3-18-2">
                <text:number>•</text:number>
                <text:p text:style-name="al">Beheerproduct: Jeugdzaken:</text:p>
              </text:list-item>
              <text:list-item text:style-override="id1-3-2-2-3-18-3">
                <text:number>•</text:number>
                <text:p text:style-name="al">Subsidievorm: Jaarlijkse subsidie</text:p>
              </text:list-item>
            </text:list>
            <text:p text:style-name="al"/>
            <text:p text:style-name="al">3.7 Inzet middelen ontwikkelingsachterstanden bij peuters</text:p>
            <text:p text:style-name="al"/>
            <text:list text:style-name="id1-3-2-2-3-22">
              <text:list-item text:style-override="id1-3-2-2-3-22-1">
                <text:number>•</text:number>
                <text:p text:style-name="al">Doelstelling: Terugdringen van ontwikkelingsachterstanden bij peuters (in de leeftijd van 2 tot 4 jaar), met name achterstanden in taalontwikkeling.</text:p>
              </text:list-item>
              <text:list-item text:style-override="id1-3-2-2-3-22-2">
                <text:number>•</text:number>
                <text:p text:style-name="al">Beheerproduct: Gemeentelijk onderwijsbeleid </text:p>
              </text:list-item>
              <text:list-item text:style-override="id1-3-2-2-3-22-3">
                <text:number>•</text:number>
                <text:p text:style-name="al">Subsidievorm: Jaarlijkse subsidie</text:p>
                <text:list text:style-name="id1-3-2-2-3-22-3-3">
                  <text:list-item text:style-override="id1-3-2-2-3-22-3-3-1">
                    <text:number>•</text:number>
                    <text:p text:style-name="al">Budget: € 60.750,- per jaar </text:p>
                  </text:list-item>
                  <text:list-item text:style-override="id1-3-2-2-3-22-3-3-2">
                    <text:number>•</text:number>
                    <text:p text:style-name="al">Aanvraagtermijn:aanvragen voor subsidie moeten uiterlijk op 1 juni in het jaar voorafgaand aan het jaar waarvoor de subsidie geldt zijn ingediend. </text:p>
                  </text:list-item>
                  <text:list-item text:style-override="id1-3-2-2-3-22-3-3-3">
                    <text:number>•</text:number>
                    <text:p text:style-name="al">Beslistermijn:tien weken na binnenkomst van de aanvraag</text:p>
                    <text:list text:style-name="id1-3-2-2-3-22-3-3-3-3">
                      <text:list-item text:style-override="id1-3-2-2-3-22-3-3-3-3-1">
                        <text:number>•</text:number>
                        <text:p text:style-name="al">Subsidiegrondslag: subsidie wordt vastgesteld:</text:p>
                        <text:list text:style-name="id1-3-2-2-3-22-3-3-3-3-1-3">
                          <text:list-item text:style-override="id1-3-2-2-3-22-3-3-3-3-1-3-1">
                            <text:number>-</text:number>
                            <text:p text:style-name="al">op basis van aantal ingezette uren</text:p>
                          </text:list-item>
                          <text:list-item text:style-override="id1-3-2-2-3-22-3-3-3-3-1-3-2">
                            <text:number>-</text:number>
                            <text:p text:style-name="al">per kind</text:p>
                          </text:list-item>
                          <text:list-item text:style-override="id1-3-2-2-3-22-3-3-3-3-1-3-3">
                            <text:number>-</text:number>
                            <text:p text:style-name="al">naar rato van het inkomen van de ouders, volgens de volgende systematiek:</text:p>
                          </text:list-item>
                        </text:list>
                      </text:list-item>
                    </text:list>
                  </text:list-item>
                </text:list>
              </text:list-item>
            </text:list>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entry" table:number-rows-spanned="1" table:number-columns-spanned="2">
                    <text:p text:style-name="table_al">Inkomen</text:p>
                  </table:table-cell>
                  <table:table-cell table:style-name="entry" table:number-rows-spanned="1" table:number-columns-spanned="1">
                    <text:p text:style-name="table_al">Bijdrage ouders per uur</text:p>
                  </table:table-cell>
                  <table:table-cell table:style-name="entry" table:number-rows-spanned="1" table:number-columns-spanned="1">
                    <text:p text:style-name="table_al">Bijdrage gemeente per uur</text:p>
                  </table:table-cell>
                </table:table-row>
                <table:table-row table:style-name="row">
                  <table:table-cell table:style-name="entry" table:number-rows-spanned="1" table:number-columns-spanned="1">
                    <text:p text:style-name="table_al">&lt; </text:p>
                  </table:table-cell>
                  <table:table-cell table:style-name="entry" table:number-rows-spanned="1" table:number-columns-spanned="1">
                    <text:p text:style-name="table_al">19.000,-</text:p>
                  </table:table-cell>
                  <table:table-cell table:style-name="entry" table:number-rows-spanned="1" table:number-columns-spanned="1">
                    <text:p text:style-name="table_al">€ 0</text:p>
                  </table:table-cell>
                  <table:table-cell table:style-name="entry" table:number-rows-spanned="1" table:number-columns-spanned="1">
                    <text:p text:style-name="table_al">€ 6,84</text:p>
                  </table:table-cell>
                </table:table-row>
                <table:table-row table:style-name="row">
                  <table:table-cell table:style-name="entry" table:number-rows-spanned="1" table:number-columns-spanned="1">
                    <text:p text:style-name="table_al">&gt;19.000,-</text:p>
                  </table:table-cell>
                  <table:table-cell table:style-name="entry" table:number-rows-spanned="1" table:number-columns-spanned="1">
                    <text:p text:style-name="table_al">24.750,-</text:p>
                  </table:table-cell>
                  <table:table-cell table:style-name="entry" table:number-rows-spanned="1" table:number-columns-spanned="1">
                    <text:p text:style-name="table_al">€ 1,60</text:p>
                  </table:table-cell>
                  <table:table-cell table:style-name="entry" table:number-rows-spanned="1" table:number-columns-spanned="1">
                    <text:p text:style-name="table_al">€ 5,24</text:p>
                  </table:table-cell>
                </table:table-row>
                <table:table-row table:style-name="row">
                  <table:table-cell table:style-name="entry" table:number-rows-spanned="1" table:number-columns-spanned="1">
                    <text:p text:style-name="table_al">&gt;24.750,-</text:p>
                  </table:table-cell>
                  <table:table-cell table:style-name="entry" table:number-rows-spanned="1" table:number-columns-spanned="1">
                    <text:p text:style-name="table_al">33.000,-</text:p>
                  </table:table-cell>
                  <table:table-cell table:style-name="entry" table:number-rows-spanned="1" table:number-columns-spanned="1">
                    <text:p text:style-name="table_al">€ 3,64</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gt;33.000,-</text:p>
                  </table:table-cell>
                  <table:table-cell table:style-name="entry" table:number-rows-spanned="1" table:number-columns-spanned="1">
                    <text:p text:style-name="table_al">49.500,-</text:p>
                  </table:table-cell>
                  <table:table-cell table:style-name="entry" table:number-rows-spanned="1" table:number-columns-spanned="1">
                    <text:p text:style-name="table_al">€ 4,67</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gt;49.500,-</text:p>
                  </table:table-cell>
                  <table:table-cell table:style-name="entry" table:number-rows-spanned="1" table:number-columns-spanned="1">
                    <text:p text:style-name="table_al">&gt;</text:p>
                  </table:table-cell>
                  <table:table-cell table:style-name="entry" table:number-rows-spanned="1" table:number-columns-spanned="1">
                    <text:p text:style-name="table_al">€ 6,84</text:p>
                  </table:table-cell>
                  <table:table-cell table:style-name="entry" table:number-rows-spanned="1" table:number-columns-spanned="1">
                    <text:p text:style-name="table_al">€ 0</text:p>
                  </table:table-cell>
                </table:table-row>
              </table:table>
              <text:p text:style-name="table_bottom"/>
            </text:section>
            <text:p text:style-name="al">*) Bedoeld is hier het loon voor loonheffingen, zoals dat staat op de laatste jaaropgaaf)</text:p>
            <text:p text:style-name="al"/>
            <text:list text:style-name="id1-3-2-2-3-27">
              <text:list-item text:style-override="id1-3-2-2-3-27-1">
                <text:number>•</text:number>
                <text:p text:style-name="al">Beoordelingscriteria:</text:p>
                <text:list text:style-name="id1-3-2-2-3-27-1-3">
                  <text:list-item text:style-override="id1-3-2-2-3-27-1-3-1">
                    <text:number>-</text:number>
                    <text:p text:style-name="al">alleen een kinderdagverblijf kan subsidie aanvragen;</text:p>
                  </text:list-item>
                  <text:list-item text:style-override="id1-3-2-2-3-27-1-3-2">
                    <text:number>-</text:number>
                    <text:p text:style-name="al">voor de uitvoering van de werkzaamheden maakt het kinderdagverblijf gebruik van een gecertificeerde methode (voorbeelden van die methode zijn: Piramide en Uk &amp; Puk);</text:p>
                  </text:list-item>
                  <text:list-item text:style-override="id1-3-2-2-3-27-1-3-3">
                    <text:number>-</text:number>
                    <text:p text:style-name="al">Het kinderdagverblijf is zelf gecertificeerd om de gecertificeerde methode te gebruiken.</text:p>
                  </text:list-item>
                  <text:list-item text:style-override="id1-3-2-2-3-27-1-3-4">
                    <text:number>-</text:number>
                    <text:p text:style-name="al">in 2013 komen de volgende organisaties in aanmerking:</text:p>
                  </text:list-item>
                  <text:list-item text:style-override="id1-3-2-2-3-27-1-3-5">
                    <text:number>*</text:number>
                    <text:p text:style-name="al">SKLM te Ingen</text:p>
                  </text:list-item>
                  <text:list-item text:style-override="id1-3-2-2-3-27-1-3-6">
                    <text:number>*</text:number>
                    <text:p text:style-name="al">Kinderopvang Rivierenland BV te Geldermalsen</text:p>
                  </text:list-item>
                  <text:list-item text:style-override="id1-3-2-2-3-27-1-3-7">
                    <text:number>*</text:number>
                    <text:p text:style-name="al">Heisa Hop te Lienden</text:p>
                  </text:list-item>
                  <text:list-item text:style-override="id1-3-2-2-3-27-1-3-8">
                    <text:number>-</text:number>
                    <text:p text:style-name="al">alleen peuters met indicatie voor taalachterstand komen in aanmerking voor gemeentelijke bijdrage; </text:p>
                  </text:list-item>
                  <text:list-item text:style-override="id1-3-2-2-3-27-1-3-9">
                    <text:number>-</text:number>
                    <text:p text:style-name="al">het consultatiebureau stelt de indicatie;</text:p>
                  </text:list-item>
                  <text:list-item text:style-override="id1-3-2-2-3-27-1-3-10">
                    <text:number>-</text:number>
                    <text:p text:style-name="al">subsidie is voor maximaal 5,5 uur per week per kind;</text:p>
                  </text:list-item>
                  <text:list-item text:style-override="id1-3-2-2-3-27-1-3-11">
                    <text:number>-</text:number>
                    <text:p text:style-name="al">de hoogte van de bijdrage is afhankelijk van het inkomen van de ouder;</text:p>
                  </text:list-item>
                  <text:list-item text:style-override="id1-3-2-2-3-27-1-3-12">
                    <text:number>-</text:number>
                    <text:p text:style-name="al">het gezin is een eenverdieners-gezin. Dat betekent dat slechts één van beide ouders betaald werk verricht;</text:p>
                  </text:list-item>
                  <text:list-item text:style-override="id1-3-2-2-3-27-1-3-13">
                    <text:number>-</text:number>
                    <text:p text:style-name="al">alleen peuters in de leeftijd van 2 tot 4 jaar komen voor gemeentelijke bijdrage in aanmerking;</text:p>
                  </text:list-item>
                  <text:list-item text:style-override="id1-3-2-2-3-27-1-3-14">
                    <text:number>-</text:number>
                    <text:p text:style-name="al">kinderdagverblijven rapporteren voor de vaststelling van de subsidie de volgende zaken:</text:p>
                  </text:list-item>
                  <text:list-item text:style-override="id1-3-2-2-3-27-1-3-15">
                    <text:number/>
                    <text:p text:style-name="al">-hoeveel peuters er per categorie gebruik maken van de regeling</text:p>
                  </text:list-item>
                  <text:list-item text:style-override="id1-3-2-2-3-27-1-3-16">
                    <text:number/>
                    <text:p text:style-name="al">-exact hoeveel uur opvang in welke inkomenscategorie is ingezet.</text:p>
                  </text:list-item>
                </text:list>
              </text:list-item>
            </text:list>
            <text:p text:style-name="al"/>
            <text:p text:style-name="al">3.8 Depressiepreventie door Indigo</text:p>
            <text:list text:style-name="id1-3-2-2-3-30">
              <text:list-item text:style-override="id1-3-2-2-3-30-1">
                <text:number>•</text:number>
                <text:p text:style-name="al">Doelstelling: Voorkomen of terugdringen van depressie bij inwoners van de gemeente Buren</text:p>
              </text:list-item>
              <text:list-item text:style-override="id1-3-2-2-3-30-2">
                <text:number>•</text:number>
                <text:p text:style-name="al">Beheerproduct: Gezondheidszorg.</text:p>
              </text:list-item>
              <text:list-item text:style-override="id1-3-2-2-3-30-3">
                <text:number>•</text:number>
                <text:p text:style-name="al">Subsidievorm: Jaarlijkse subsidie</text:p>
              </text:list-item>
              <text:list-item text:style-override="id1-3-2-2-3-30-4">
                <text:number>•</text:number>
                <text:p text:style-name="al">Budget: € 14.874,-</text:p>
              </text:list-item>
            </text:list>
            <text:p text:style-name="al"/>
            <text:p text:style-name="al">3.9 Aanpak middelengebruik door IrisZorg</text:p>
            <text:list text:style-name="id1-3-2-2-3-33">
              <text:list-item text:style-override="id1-3-2-2-3-33-1">
                <text:number>•</text:number>
                <text:p text:style-name="al">Doelstelling: Voorkomen of terugdringen gebruik van verslavende middelen bij inwoners van de gemeente Buren</text:p>
              </text:list-item>
              <text:list-item text:style-override="id1-3-2-2-3-33-2">
                <text:number>•</text:number>
                <text:p text:style-name="al">Beheerproduct: Gezondheidszorg.</text:p>
              </text:list-item>
              <text:list-item text:style-override="id1-3-2-2-3-33-3">
                <text:number>•</text:number>
                <text:p text:style-name="al">Subsidievorm: Jaarlijkse subsidie</text:p>
              </text:list-item>
              <text:list-item text:style-override="id1-3-2-2-3-33-4">
                <text:number>•</text:number>
                <text:p text:style-name="al">Budget: € 9.794,-</text:p>
              </text:list-item>
            </text:list>
            <text:p text:style-name="al"/>
            <text:p text:style-name="al">3.10 Beschermde woonvorm Wmo door RIBW</text:p>
            <text:list text:style-name="id1-3-2-2-3-36">
              <text:list-item text:style-override="id1-3-2-2-3-36-1">
                <text:number>•</text:number>
                <text:p text:style-name="al">Doelstelling: Realiseren van een beschermde woonvorm </text:p>
              </text:list-item>
              <text:list-item text:style-override="id1-3-2-2-3-36-2">
                <text:number>•</text:number>
                <text:p text:style-name="al">Beheerproduct:Gezondheidszorg.</text:p>
              </text:list-item>
              <text:list-item text:style-override="id1-3-2-2-3-36-3">
                <text:number>•</text:number>
                <text:p text:style-name="al">Subsidievorm:Jaarlijkse subsidie</text:p>
              </text:list-item>
              <text:list-item text:style-override="id1-3-2-2-3-36-4">
                <text:number>•</text:number>
                <text:p text:style-name="al">Budget:€ 10.814,-</text:p>
              </text:list-item>
            </text:list>
            <text:p text:style-name="al"/>
            <text:p text:style-name="al">3.11 Crisisinterventie OGGz/MO door IrisZorg</text:p>
            <text:list text:style-name="id1-3-2-2-3-39">
              <text:list-item text:style-override="id1-3-2-2-3-39-1">
                <text:number>•</text:number>
                <text:p text:style-name="al">Doelstelling: Begeleiding van gezinnen waarbij verslavingsproblematiek speelt in crisisituaties.</text:p>
              </text:list-item>
              <text:list-item text:style-override="id1-3-2-2-3-39-2">
                <text:number>•</text:number>
                <text:p text:style-name="al">Beheerproduct:Gezondheidszorg.</text:p>
              </text:list-item>
              <text:list-item text:style-override="id1-3-2-2-3-39-3">
                <text:number>•</text:number>
                <text:p text:style-name="al">Subsidievorm:Jaarlijkse subsidie</text:p>
              </text:list-item>
              <text:list-item text:style-override="id1-3-2-2-3-39-4">
                <text:number>•</text:number>
                <text:p text:style-name="al">Budget:€ 5.545,-</text:p>
              </text:list-item>
            </text:list>
            <text:p text:style-name="al"/>
            <text:p text:style-name="al">3.12 Aanpak zwerfafval ‘Buurtjutters Buren’</text:p>
            <text:list text:style-name="id1-3-2-2-3-42">
              <text:list-item text:style-override="id1-3-2-2-3-42-1">
                <text:number>•</text:number>
                <text:p text:style-name="al">Doelstelling: Terugdringen van zwerfafval door de inzet van verenigingen en stichtingen in de gemeente Buren</text:p>
              </text:list-item>
              <text:list-item text:style-override="id1-3-2-2-3-42-2">
                <text:number>•</text:number>
                <text:p text:style-name="al">Beheerproduct:Milieu</text:p>
              </text:list-item>
              <text:list-item text:style-override="id1-3-2-2-3-42-3">
                <text:number>•</text:number>
                <text:p text:style-name="al">Subsidievorm:Jaarlijkse subsidie</text:p>
              </text:list-item>
              <text:list-item text:style-override="id1-3-2-2-3-42-4">
                <text:number>•</text:number>
                <text:p text:style-name="al">Aanvraagtermijn: In afwijking van het bepaalde in de Subsidieverordening dient de aanvraag voor deze subsidie bij het college te zijn ingediend vóór 15 september van het jaar voorafgaand aan het jaar waarvoor subsidie wordt aangevraagd.</text:p>
              </text:list-item>
              <text:list-item text:style-override="id1-3-2-2-3-42-5">
                <text:number>•</text:number>
                <text:p text:style-name="al">Beslistermijn:In afwijking van het bepaalde in de Subsidieverordening bedraagt de beslistermijn 6 weken na binnenkomst van de aanvraag</text:p>
              </text:list-item>
              <text:list-item text:style-override="id1-3-2-2-3-42-6">
                <text:number>•</text:number>
                <text:p text:style-name="al">Subsidiegrondslag: subsidie wordt vastgesteld op basis van:</text:p>
                <text:list text:style-name="id1-3-2-2-3-42-6-3">
                  <text:list-item text:style-override="id1-3-2-2-3-42-6-3-1">
                    <text:number>-</text:number>
                    <text:p text:style-name="al">geadopteerd deelgebied</text:p>
                  </text:list-item>
                  <text:list-item text:style-override="id1-3-2-2-3-42-6-3-2">
                    <text:number>-</text:number>
                    <text:p text:style-name="al">het aantal uitgevoerde schoonmaakmomenten </text:p>
                  </text:list-item>
                </text:list>
              </text:list-item>
            </text:list>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entry" table:number-rows-spanned="1" table:number-columns-spanned="1">
                    <text:p text:style-name="table_al">Minimaal aantal deelgebieden</text:p>
                  </table:table-cell>
                  <table:table-cell table:style-name="entry" table:number-rows-spanned="1" table:number-columns-spanned="1">
                    <text:p text:style-name="table_al">Aantal schoonmaakmomenten</text:p>
                  </table:table-cell>
                  <table:table-cell table:style-name="entry" table:number-rows-spanned="1" table:number-columns-spanned="1">
                    <text:p text:style-name="table_al">Maximale bijdrage per schoonmaakmoment</text:p>
                  </table:table-cell>
                  <table:table-cell table:style-name="entry" table:number-rows-spanned="1" table:number-columns-spanned="1">
                    <text:p text:style-name="table_al">Totale maximale bijdrage per deelgebie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
            </text:section>
            <text:p text:style-name="al"/>
            <text:list text:style-name="id1-3-2-2-3-46">
              <text:list-item text:style-override="id1-3-2-2-3-46-1">
                <text:number>•</text:number>
                <text:p text:style-name="al">Beoordelingscriteria:</text:p>
                <text:list text:style-name="id1-3-2-2-3-46-1-3">
                  <text:list-item text:style-override="id1-3-2-2-3-46-1-3-1">
                    <text:number>-</text:number>
                    <text:p text:style-name="al">alleen verenigingen en stichtingen in de gemeente Buren die sport-, maatschappelijke- of hobbymatige doeleinden hebben, kunnen subsidie aanvragen;</text:p>
                  </text:list-item>
                  <text:list-item text:style-override="id1-3-2-2-3-46-1-3-2">
                    <text:number>-</text:number>
                    <text:p text:style-name="al">in afwijking van het gestelde in de Subsidieverordening wordt de aanvraag ingediend op een door het college vastgesteld aanvraagformulier;</text:p>
                  </text:list-item>
                  <text:list-item text:style-override="id1-3-2-2-3-46-1-3-3">
                    <text:number>-</text:number>
                    <text:p text:style-name="al">op het aanvraagformulier geeft de aanvrager de voorkeur aan voor één of meerdere deelgebieden. De gemeente wijst de deelgebieden definitief toe naar volgorde van binnenkomst;</text:p>
                  </text:list-item>
                  <text:list-item text:style-override="id1-3-2-2-3-46-1-3-4">
                    <text:number>-</text:number>
                    <text:p text:style-name="al">de betreffende verenigingen en stichting adopteert het aangewezen deelgebied in de buurt;</text:p>
                  </text:list-item>
                  <text:list-item text:style-override="id1-3-2-2-3-46-1-3-5">
                    <text:number>-</text:number>
                    <text:p text:style-name="al">met circa 10 – 20 personen per vereniging of stichting wordt het deelgebied op vier momenten in het jaar vrij gemaakt van zwerfafval;</text:p>
                  </text:list-item>
                  <text:list-item text:style-override="id1-3-2-2-3-46-1-3-6">
                    <text:number>-</text:number>
                    <text:p text:style-name="al">de gemeente stelt vast in welke perioden de schoonmaakmomenten plaats dienen te vinden;</text:p>
                  </text:list-item>
                  <text:list-item text:style-override="id1-3-2-2-3-46-1-3-7">
                    <text:number>-</text:number>
                    <text:p text:style-name="al">voor de uitvoering van de werkzaamheden volgt de vereniging of stichting de aanwijzingen van de gemeente op;</text:p>
                  </text:list-item>
                  <text:list-item text:style-override="id1-3-2-2-3-46-1-3-8">
                    <text:number>-</text:number>
                    <text:p text:style-name="al">de gemeente organiseert een informatiemoment, waarbij de coördinator van de vereniging of stichting een heldere veldinstructie voor de opruimactie krijgt;</text:p>
                  </text:list-item>
                  <text:list-item text:style-override="id1-3-2-2-3-46-1-3-9">
                    <text:number>-</text:number>
                    <text:p text:style-name="al">de gemeente verstrekt de benodigde materialen zoals handschoenen, knijpers, vuilniszakken en verzamelcontainers en zorgt voor de afvoer van het verzamelde afval;</text:p>
                  </text:list-item>
                  <text:list-item text:style-override="id1-3-2-2-3-46-1-3-10">
                    <text:number>-</text:number>
                    <text:p text:style-name="al">de gemeente sluit een WA- en ongevallenverzekering af, zodat alle leden verzekerd zijn;</text:p>
                  </text:list-item>
                  <text:list-item text:style-override="id1-3-2-2-3-46-1-3-11">
                    <text:number>-</text:number>
                    <text:p text:style-name="al">bij minder dan 25 aanvragen kan een vereniging of stichting meerdere deelgebieden adopteren;</text:p>
                  </text:list-item>
                  <text:list-item text:style-override="id1-3-2-2-3-46-1-3-12">
                    <text:number>-</text:number>
                    <text:p text:style-name="al">binnen een week na het schoonmaakmoment levert de vereniging of stichting het door het college vastgestelde gereedmeldingsformulier aan;</text:p>
                  </text:list-item>
                  <text:list-item text:style-override="id1-3-2-2-3-46-1-3-13">
                    <text:number>-</text:number>
                    <text:p text:style-name="al">na ontvangst van het gereedmeldingsformulier neemt het college een besluit tot subsidievaststelling;</text:p>
                  </text:list-item>
                  <text:list-item text:style-override="id1-3-2-2-3-46-1-3-14">
                    <text:number>-</text:number>
                    <text:p text:style-name="al">het subsidiebedrag wordt uitgekeerd na de subsidievaststelling overeenkomstig de Subsidieverordening.</text:p>
                  </text:list-item>
                </text:list>
              </text:list-item>
            </text:list>
            <text:p text:style-name="al"/>
            <text:p text:style-name="al">3.13 Compensatie OZB verenigingen en dorpshuizen</text:p>
            <text:list text:style-name="id1-3-2-2-3-49">
              <text:list-item text:style-override="id1-3-2-2-3-49-1">
                <text:number>•</text:number>
                <text:p text:style-name="al">Doelstelling: Compensatie OZB verenigingen en dorpshuizen</text:p>
              </text:list-item>
              <text:list-item text:style-override="id1-3-2-2-3-49-2">
                <text:number>•</text:number>
                <text:p text:style-name="al">Doelgroep:Alle verenigingen en dorpshuizen die werken met vrijwilligers en die ruimte huren en/of in eigendom hebben.</text:p>
              </text:list-item>
              <text:list-item text:style-override="id1-3-2-2-3-49-3">
                <text:number>•</text:number>
                <text:p text:style-name="al">Beheerproduct:Belastingen</text:p>
              </text:list-item>
              <text:list-item text:style-override="id1-3-2-2-3-49-4">
                <text:number>•</text:number>
                <text:p text:style-name="al">Subsidievorm:Jaarlijkse subsidie.</text:p>
              </text:list-item>
              <text:list-item text:style-override="id1-3-2-2-3-49-5">
                <text:number>•</text:number>
                <text:p text:style-name="al">Budget:€30.000,--</text:p>
              </text:list-item>
              <text:list-item text:style-override="id1-3-2-2-3-49-6">
                <text:number>•</text:number>
                <text:p text:style-name="al">Werkwijze:Na afloop van de bezwaarperiode die volgt op de aanslag OZB maakt de gemeente de verdeelsleutel voor de teruggaaf. Uitkering wordt gedaan naar rato naar hoogte van de aanslag.</text:p>
              </text:list-item>
            </text:list>
            <text:p text:style-name="al"/>
            <text:p text:style-name="al">3.14 Cliëntondersteuning MEE Gelderse Poort</text:p>
            <text:list text:style-name="id1-3-2-2-3-52">
              <text:list-item text:style-override="id1-3-2-2-3-52-1">
                <text:number>•</text:number>
                <text:p text:style-name="al">Doelstelling: Het in het jaar 2016 continueren van cliëntondersteuning door: </text:p>
                <text:list text:style-name="id1-3-2-2-3-52-1-3">
                  <text:list-item text:style-override="id1-3-2-2-3-52-1-3-1">
                    <text:number>a.</text:number>
                    <text:p text:style-name="al">het verstrekken van informatie, advies en algemene ondersteuning die bijdraagt aan het versterken van de zelfredzaamheid en participatie en </text:p>
                  </text:list-item>
                  <text:list-item text:style-override="id1-3-2-2-3-52-1-3-2">
                    <text:number>b.</text:number>
                    <text:p text:style-name="al">het verkrijgen van een zo integraal mogelijke dienstverlening op het gebied van maatschappelijke ondersteuning, preventieve zorg, zorg, jeugdhulp, onderwijs, welzijn, wonen, werk en inkomen.</text:p>
                    <text:list text:style-name="id1-3-2-2-3-52-1-3-2-3">
                      <text:list-item text:style-override="id1-3-2-2-3-52-1-3-2-3-1">
                        <text:number>•</text:number>
                        <text:p text:style-name="al">Doelgroep: Subsidie kan worden verleend voor de volgende vormen van cliëntenondersteuning op individueel- en op groepsniveau waarvan de beschikbaarheid in 2016 wordt gecontinueerd en toegankelijk is voor alle burgers met beperkte regie en beperkte sociale zelfredzaamheid, en die problemen hebben met het zelfstandig participeren in de samenleving:</text:p>
                        <text:list text:style-name="id1-3-2-2-3-52-1-3-2-3-1-3">
                          <text:list-item text:style-override="id1-3-2-2-3-52-1-3-2-3-1-3-1">
                            <text:number>a.</text:number>
                            <text:p text:style-name="al">het geven van informatie en advies;</text:p>
                          </text:list-item>
                          <text:list-item text:style-override="id1-3-2-2-3-52-1-3-2-3-1-3-2">
                            <text:number>b.</text:number>
                            <text:p text:style-name="al">vraagverheldering;</text:p>
                          </text:list-item>
                          <text:list-item text:style-override="id1-3-2-2-3-52-1-3-2-3-1-3-3">
                            <text:number>c.</text:number>
                            <text:p text:style-name="al">toegang;</text:p>
                          </text:list-item>
                          <text:list-item text:style-override="id1-3-2-2-3-52-1-3-2-3-1-3-4">
                            <text:number>d.</text:number>
                            <text:p text:style-name="al">korte ondersteuning;</text:p>
                          </text:list-item>
                          <text:list-item text:style-override="id1-3-2-2-3-52-1-3-2-3-1-3-5">
                            <text:number>e.</text:number>
                            <text:p text:style-name="al">evaluatie zorg;</text:p>
                          </text:list-item>
                          <text:list-item text:style-override="id1-3-2-2-3-52-1-3-2-3-1-3-6">
                            <text:number>f.</text:number>
                            <text:p text:style-name="al">lokale netwerken;</text:p>
                          </text:list-item>
                          <text:list-item text:style-override="id1-3-2-2-3-52-1-3-2-3-1-3-7">
                            <text:number>g.</text:number>
                            <text:p text:style-name="al">casemanager meerdere partijen; </text:p>
                          </text:list-item>
                          <text:list-item text:style-override="id1-3-2-2-3-52-1-3-2-3-1-3-8">
                            <text:number>h.</text:number>
                            <text:p text:style-name="al">casemanagement IVH;</text:p>
                          </text:list-item>
                          <text:list-item text:style-override="id1-3-2-2-3-52-1-3-2-3-1-3-9">
                            <text:number>i.</text:number>
                            <text:p text:style-name="al">coördinatie IVH;</text:p>
                          </text:list-item>
                          <text:list-item text:style-override="id1-3-2-2-3-52-1-3-2-3-1-3-10">
                            <text:number>j.</text:number>
                            <text:p text:style-name="al">intelligentieonderzoek;</text:p>
                          </text:list-item>
                          <text:list-item text:style-override="id1-3-2-2-3-52-1-3-2-3-1-3-11">
                            <text:number>k.</text:number>
                            <text:p text:style-name="al">specialistische expertise; </text:p>
                          </text:list-item>
                          <text:list-item text:style-override="id1-3-2-2-3-52-1-3-2-3-1-3-12">
                            <text:number>l.</text:number>
                            <text:p text:style-name="al">langdurige trajecten; </text:p>
                          </text:list-item>
                          <text:list-item text:style-override="id1-3-2-2-3-52-1-3-2-3-1-3-13">
                            <text:number>m.</text:number>
                            <text:p text:style-name="al">regionale netwerken;</text:p>
                          </text:list-item>
                          <text:list-item text:style-override="id1-3-2-2-3-52-1-3-2-3-1-3-14">
                            <text:number>n.</text:number>
                            <text:p text:style-name="al">consultatie ouders;</text:p>
                          </text:list-item>
                          <text:list-item text:style-override="id1-3-2-2-3-52-1-3-2-3-1-3-15">
                            <text:number>o.</text:number>
                            <text:p text:style-name="al">deskundigheidsbevordering. </text:p>
                          </text:list-item>
                        </text:list>
                      </text:list-item>
                    </text:list>
                  </text:list-item>
                </text:list>
              </text:list-item>
            </text:list>
            <text:p text:style-name="al"/>
            <text:list text:style-name="id1-3-2-2-3-54">
              <text:list-item text:style-override="id1-3-2-2-3-54-1">
                <text:number>•</text:number>
                <text:p text:style-name="al">Subsidie kan worden aangevraagd door MEE Gelderse Poort. De subsidie wordt verleend voor: </text:p>
                <text:list text:style-name="id1-3-2-2-3-54-1-3">
                  <text:list-item text:style-override="id1-3-2-2-3-54-1-3-1">
                    <text:number>a.</text:number>
                    <text:p text:style-name="al">cliëntondersteuning gebiedsteams op lokaal niveau</text:p>
                  </text:list-item>
                  <text:list-item text:style-override="id1-3-2-2-3-54-1-3-2">
                    <text:number>b.</text:number>
                    <text:p text:style-name="al">cliëntondersteuning, incl. IVH Budgetafspraak op regionaal niveau.</text:p>
                  </text:list-item>
                </text:list>
              </text:list-item>
            </text:list>
            <text:p text:style-name="al"/>
            <text:list text:style-name="id1-3-2-2-3-56">
              <text:list-item text:style-override="id1-3-2-2-3-56-1">
                <text:number>•</text:number>
                <text:p text:style-name="al">Beoordelingscriteria:Voor cliëntondersteuning mag geen eigen bijdrage gevraagd worden;</text:p>
                <text:list text:style-name="id1-3-2-2-3-56-1-3">
                  <text:list-item text:style-override="id1-3-2-2-3-56-1-3-1">
                    <text:number>a.</text:number>
                    <text:p text:style-name="al">er wordt zorg gedragen voor de kwaliteit en continuïteit van de voorziening cliëntondersteuning;</text:p>
                  </text:list-item>
                  <text:list-item text:style-override="id1-3-2-2-3-56-1-3-2">
                    <text:number>b.</text:number>
                    <text:p text:style-name="al">met het oog op het belang van de cliënt werken de cliëntondersteuners op basis van professionele autonomie, vergelijkbaar met sociaal raadslieden, maatschappelijk werkers en ouderenadviseurs;</text:p>
                  </text:list-item>
                  <text:list-item text:style-override="id1-3-2-2-3-56-1-3-3">
                    <text:number>c.</text:number>
                    <text:p text:style-name="al">het aanbod richt zich op een integrale aanpak van de cliëntondersteuning op het verbeteren of behouden van zelfredzaamheid en participatie;</text:p>
                  </text:list-item>
                  <text:list-item text:style-override="id1-3-2-2-3-56-1-3-4">
                    <text:number>d.</text:number>
                    <text:p text:style-name="al">er wordt samengewerkt met lokale partners binnen de gebiedsteams. </text:p>
                  </text:list-item>
                </text:list>
              </text:list-item>
            </text:list>
            <text:p text:style-name="al"/>
            <text:list text:style-name="id1-3-2-2-3-58">
              <text:list-item text:style-override="id1-3-2-2-3-58-1">
                <text:number>•</text:number>
                <text:p text:style-name="al">Beheerproduct:Cliëntondersteuning, zorg en integrale vroeghulp</text:p>
              </text:list-item>
              <text:list-item text:style-override="id1-3-2-2-3-58-2">
                <text:number>•</text:number>
                <text:p text:style-name="al">Subsidievorm:Jaarlijkse subsidie</text:p>
              </text:list-item>
              <text:list-item text:style-override="id1-3-2-2-3-58-3">
                <text:number>•</text:number>
                <text:p text:style-name="al">Budget:€ 208.772,--</text:p>
              </text:list-item>
            </text:list>
            <text:p text:style-name="al"/>
          </text:section>
          <text:section text:name="artikel_id1-3-2-2-4" text:style-name="artikel">
            <text:p text:style-name="artikel_kop_titel"><text:span text:style-name="artikel_kop_label">Artikel</text:span> <text:span text:style-name="artikel_kop_nr">4.</text:span> Overgang- en slotbepalingen</text:p>
            <text:p text:style-name="al">4.1. Inwerkingtreding</text:p>
            <text:p text:style-name="al">De beleidsregel treedt in werking op de eerste dag volgende op die van bekendmaking daarvan.</text:p>
            <text:p text:style-name="al"/>
            <text:p text:style-name="al">4.2. Intrekking</text:p>
            <text:p text:style-name="al">De “Beleidsregel subsidieverordening maatschappelijke ontwikkeling gemeente Buren 2012, met aanpassing november 2015” wordt ingetrokken, gelijktijdig met de inwerkingtreding van de “Beleidsregel subsidieverordening maatschappelijke ontwikkeling gemeente Buren 2012, met aanpassing maart 2016”.</text:p>
            <text:p text:style-name="al"/>
            <text:p text:style-name="al">4.3. Afwijkingsbevoegdheid</text:p>
            <text:p text:style-name="al">Het college handelt overeenkomstig de beleidsregel, tenzij dat voor een of meer belanghebbenden gevolgen zou hebben die wegens bijzondere omstandigheden onevenredig zijn in verhouding tot de met de beleidsregel te dienen doelen.</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 subsidieverordening maatschappelijke ontwikkeling gemeente Buren 2012, met aanpassing maart 2016”.</text:p>
            <text:p text:style-name="al">Vastgesteld in de vergadering van het college van burgemeester en wethouders van Buren op 29 maart 2016.</text:p>
            <text:p text:style-name="al"/>
          </text:section>
        </text:section>
        <text:section text:name="regeling-sluiting_id1-3-2-3" text:style-name="regeling-sluiting">
          <text:section text:name="ondertekening_id1-3-2-3-1">
            <text:p><text:span text:style-name="functie">Burgemeester en wethouders van Buren, </text:span></text:p>
            <text:p><text:span text:style-name="functie">de secretaris, mr. R.P. van der Starre </text:span></text:p>
            <text:p><text:span text:style-name="functie">de burgemeester, J.A. de Boer MSc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250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0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0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subsidieverordening maatschappelijke ontwikkeling gemeente Buren 2012, met aanpassing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03</meta:user-defined>
    <meta:user-defined meta:name="OVERHEIDop.GmbID/DC.identifier">gmb-2016-4250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http://decentrale.regelgeving.overheid.nl/cvdr/xhtmloutput/Historie/Buren/85564/85564_4.html</meta:user-defined>
    <meta:user-defined meta:name="OVERHEIDop.referentienummer">B&amp;W/16/01929</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Beleidsregels</meta:user-defined>
    <meta:user-defined meta:name="OVERHEID.Gemeente/DC.spatial">Buren</meta:user-defined>
    <meta:user-defined meta:name="OVERHEIDop.versieInformatie"/>
  </office:meta>
</office:document-meta>
</file>