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Winkeliersvereniging Dorpsstraat Zoetermeer, houden van de Oldtimerdag, zaterdag 21 mei 2016, Dorps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de Winkeliersvereniging Dorpsstraat Zoetermeer voor het houden van de Oldtimerdag in de Dorpsstraat te Zoetermeer op zaterdag 21 mei 2016.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8 april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4250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0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0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Winkeliersvereniging Dorpsstraat Zoetermeer, houden van de Oldtimerdag, zaterdag 21 mei 2016, Dorps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01</meta:user-defined>
    <meta:user-defined meta:name="OVERHEIDop.GmbID/DC.identifier">gmb-2016-425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meta:user-defined>
    <meta:user-defined meta:name="OVERHEIDop.woonplaats">Zoetermeer</meta:user-defined>
    <meta:user-defined meta:name="OVERHEIDop.straatnaam">Dorps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037 452292</meta:user-defined>
    <meta:user-defined meta:name="OVERHEIDop.versieInformatie"/>
  </office:meta>
</office:document-meta>
</file>