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7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legaliseren van een   verdiepingsvloer en kraanbaan, Doejenburg 17, 4024 HE, in Eck en Wiel   (29-03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50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oejenburg 17,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00</meta:user-defined>
    <meta:user-defined meta:name="OVERHEIDop.GmbID/DC.identifier">gmb-2016-425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3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E 17</meta:user-defined>
    <meta:user-defined meta:name="OVERHEIDop.woonplaats">Eck en Wiel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813 441833</meta:user-defined>
    <meta:user-defined meta:name="OVERHEIDop.versieInformatie"/>
  </office:meta>
</office:document-meta>
</file>