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eebaksmarkt 25b, (11007671) wijzigen van reclame en gevelverlichting, verzenddatum 04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
            <text:span text:style-name="nadrukvet"/>Tweebaksmarkt 25b</text:p>
            <text:p text:style-name="common-al">
            <text:span text:style-name="nadrukvet">Omschrijving</text:span>: wijzigen van reclame en gevelverlichting</text:p>
            <text:p text:style-name="common-al">
            <text:span text:style-name="nadrukvet">Verzenddatum</text:span>: 04-01-2016</text:p>
            <text:p text:style-name="common-al">
            <text:span text:style-name="nadrukvet">Dossiernummer</text:span>: 1100767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weebaksmarkt 25b, (11007671) wijzigen van reclame en gevelverlichting, verzenddatum 04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50</meta:user-defined>
    <meta:user-defined meta:name="OVERHEIDop.GmbID/DC.identifier">gmb-2016-4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W 25b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24 579536</meta:user-defined>
    <meta:user-defined meta:name="OVERHEIDop.versieInformatie"/>
  </office:meta>
</office:document-meta>
</file>