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bomen: Vulcaanstraat 20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Vulcaanstraat 20, 7011 ES</text:p>
            <text:p text:style-name="common-al">Omschrijving:		kappen van 4 bomen</text:p>
            <text:p text:style-name="common-al">Dossiernummer:	20150896</text:p>
            <text:p text:style-name="common-al">Datum indiening:	29 dec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25</text:span><text:line-break/><text:date style:data-style-name="dag" text:fixed="true" text:date-value="2016-01-05"/><text:line-break/><text:date style:data-style-name="jaar" text:fixed="true" text:date-value="2016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4 bomen: Vulcaanstraat 20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5</meta:user-defined>
    <meta:user-defined meta:name="OVERHEIDop.publicationIssue">425</meta:user-defined>
    <meta:user-defined meta:name="OVERHEIDop.GmbID/DC.identifier">gmb-2016-4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ES 20</meta:user-defined>
    <meta:user-defined meta:name="OVERHEIDop.woonplaats">Gaanderen</meta:user-defined>
    <meta:user-defined meta:name="OVERHEIDop.straatnaam">Vulcaa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20880 438056</meta:user-defined>
    <meta:user-defined meta:name="OVERHEIDop.versieInformatie"/>
  </office:meta>
</office:document-meta>
</file>