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veranderingsvergunning, uitgebreide procedure, Langschoten 58 te Lo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veranderingsvergunning verleend voor een LPG-tankstation aan de Langschoten 58 te Loenen.</text:p>
            <text:p text:style-name="common-al">Datum verzending: 5 april 2016</text:p>
            <text:p text:style-name="common-al">Zaaknummer: DOS-2015-054968</text:p>
            <text:p text:style-name="common-al">Inzage:</text:p>
            <text:p text:style-name="common-al">Het besluit met bijbehorende stukken ligt vanaf 7 april 2016 tot en met 19 mei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19 mei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5496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2498</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98</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98</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Verleendeveranderingsvergunning, uitgebreide procedure, Langschoten 58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98</meta:user-defined>
    <meta:user-defined meta:name="OVERHEIDop.GmbID/DC.identifier">gmb-2016-42498</meta:user-defined>
    <meta:user-defined meta:name="OVERHEID.TaxonomieBeleidsagenda/OVERHEID.category">Natuur en milieu | Organisatie en beleid</meta:user-defined>
    <meta:user-defined meta:name="OVERHEIDop.referentienummer">DOS 2015-05496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EP 58</meta:user-defined>
    <meta:user-defined meta:name="OVERHEIDop.woonplaats">Loenen</meta:user-defined>
    <meta:user-defined meta:name="OVERHEIDop.straatnaam">Langschot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200875 461468</meta:user-defined>
    <meta:user-defined meta:name="OVERHEIDop.versieInformatie"/>
  </office:meta>
</office:document-meta>
</file>