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it Gedacht 5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ooit Gedacht 53, 1398 EB Muiden</text:span>
          </text:p>
            <text:p text:style-name="common-al">Kappen boom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9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it Gedacht 5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96</meta:user-defined>
    <meta:user-defined meta:name="OVERHEIDop.GmbID/DC.identifier">gmb-2016-4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EB 51</meta:user-defined>
    <meta:user-defined meta:name="OVERHEIDop.woonplaats">Muiden</meta:user-defined>
    <meta:user-defined meta:name="OVERHEIDop.straatnaam">Nooit Ged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606 482025</meta:user-defined>
    <meta:user-defined meta:name="OVERHEIDop.versieInformatie"/>
  </office:meta>
</office:document-meta>
</file>