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diverse activiteiten  ter gelegenheid van Koningsdag, woensdag 27 april 2016, Stadshar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heeft vergunning verleend voor diverse activiteiten in het Stadshart ter gelegenheid van Koningsdag op woensdag 27 april 2016.</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8 april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42494</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94</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94</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diverse activiteiten  ter gelegenheid van Koningsdag, woensdag 27 april 2016, Stadshar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94</meta:user-defined>
    <meta:user-defined meta:name="OVERHEIDop.GmbID/DC.identifier">gmb-2016-4249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CN 47</meta:user-defined>
    <meta:user-defined meta:name="OVERHEIDop.woonplaats">Zoetermeer</meta:user-defined>
    <meta:user-defined meta:name="OVERHEIDop.straatnaam">Parijs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813 452801</meta:user-defined>
    <meta:user-defined meta:name="OVERHEIDop.versieInformatie"/>
  </office:meta>
</office:document-meta>
</file>