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iverse activiteiten ter gelegenheid van Koningsdag  op het Dobbe eiland, 27 april 2016, Dorpsstraat, Nicolaasplein en Park Palenstei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heeft vergunning verleend voor diverse activiteiten ter gelegenheid van Koningsdag  op het Dobbe eiland, Dorpsstraat, Nicolaasplein en Park Palenstein op 27 april 2016.</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8 april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248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8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8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diverse activiteiten ter gelegenheid van Koningsdag  op het Dobbe eiland, 27 april 2016, Dorpsstraat, Nicolaasplein en Park Palenstei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88</meta:user-defined>
    <meta:user-defined meta:name="OVERHEIDop.GmbID/DC.identifier">gmb-2016-424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meta:user-defined>
    <meta:user-defined meta:name="OVERHEIDop.woonplaats">Zoetermeer</meta:user-defined>
    <meta:user-defined meta:name="OVERHEIDop.straatnaam">Dorpsstraat</meta:user-defined>
    <meta:user-defined meta:name="OVERHEID.PostcodeHuisnummer/OVERHEIDop.postcodeHuisnummer">2712AV 2</meta:user-defined>
    <meta:user-defined meta:name="OVERHEIDop.straatnaam">Nicolaasple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037 452292</meta:user-defined>
    <meta:user-defined meta:name="OVERHEID.EPSG28992/DC.spatial">93788 452492</meta:user-defined>
    <meta:user-defined meta:name="OVERHEIDop.versieInformatie"/>
  </office:meta>
</office:document-meta>
</file>