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Activiteitenbesluit milieubeheer, Vlijtseweg 18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 januari 2016 een melding op grond van het Activiteitenbesluit milieubeheer ontvangen voor het uitbreiden van een supermarkt aan de Vlijtseweg 184 te Apeldoorn.</text:p>
            <text:p text:style-name="common-al">Zaaknummer: DOS-2016-000503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00503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248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8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8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peldoorn,Melding Activiteitenbesluit milieubeheer, Vlijtseweg 18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87</meta:user-defined>
    <meta:user-defined meta:name="OVERHEIDop.GmbID/DC.identifier">gmb-2016-42487</meta:user-defined>
    <meta:user-defined meta:name="OVERHEID.TaxonomieBeleidsagenda/OVERHEID.category">Natuur en milieu | Organisatie en beleid</meta:user-defined>
    <meta:user-defined meta:name="OVERHEIDop.referentienummer">DOS 2016-00050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K 184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984 471483</meta:user-defined>
    <meta:user-defined meta:name="OVERHEIDop.versieInformatie"/>
  </office:meta>
</office:document-meta>
</file>