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veranderingsvergunning, uitgebreide procedure, Meervelderweg 143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Meervelderweg 143 te Uddel.</text:p>
            <text:p text:style-name="common-al">Datum verzending: 5 april 2016</text:p>
            <text:p text:style-name="common-al">Zaaknummer: DOS-2015-054969</text:p>
            <text:p text:style-name="common-al">Inzage:</text:p>
            <text:p text:style-name="common-al">Het besluit met bijbehorende stukken ligt vanaf 7 april 2016 tot en met 19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9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6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48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veranderingsvergunning, uitgebreide procedure, Meervelderweg 143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84</meta:user-defined>
    <meta:user-defined meta:name="OVERHEIDop.GmbID/DC.identifier">gmb-2016-42484</meta:user-defined>
    <meta:user-defined meta:name="OVERHEID.TaxonomieBeleidsagenda/OVERHEID.category">Natuur en milieu | Organisatie en beleid</meta:user-defined>
    <meta:user-defined meta:name="OVERHEIDop.referentienummer">DOS 2015-05496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NJ 143</meta:user-defined>
    <meta:user-defined meta:name="OVERHEIDop.woonplaats">Uddel</meta:user-defined>
    <meta:user-defined meta:name="OVERHEIDop.straatnaam">Meervel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0071 473041</meta:user-defined>
    <meta:user-defined meta:name="OVERHEIDop.versieInformatie"/>
  </office:meta>
</office:document-meta>
</file>