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de Raadtsingel 13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urgemeester de Raadtsingel 13, 1398 BE Muiden</text:span>
          </text:p>
            <text:p text:style-name="common-al">Plaatsen dakkapel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8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de Raadtsingel 1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82</meta:user-defined>
    <meta:user-defined meta:name="OVERHEIDop.GmbID/DC.identifier">gmb-2016-42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E 13</meta:user-defined>
    <meta:user-defined meta:name="OVERHEIDop.woonplaats">Muiden</meta:user-defined>
    <meta:user-defined meta:name="OVERHEIDop.straatnaam">Burgemeester de Raadt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35 482502</meta:user-defined>
    <meta:user-defined meta:name="OVERHEIDop.versieInformatie"/>
  </office:meta>
</office:document-meta>
</file>