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 omgevingsvergunning – OLO2155129 – Nijmeegsebaan 2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aanleg van een calamiteiteninrit met toegangspoort </text:p>
            <text:p text:style-name="common-al">Locatie : Nijmeegsebaan 29 te Groesbeek </text:p>
            <text:p text:style-name="common-al">Datum: 5 april 2016 Zaaknummer: W.Z16.001638.01 </text:p>
            <text:p text:style-name="common-al"/>
            <text:p text:style-name="common-al">Wilt u meer weten? </text:p>
            <text:p text:style-name="last-al">Bel de Omgevingsdienst Regio Nijmegen, telefoonnummer 024 – 751 77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248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 omgevingsvergunning – OLO2155129 – Nijmeegsebaan 2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81</meta:user-defined>
    <meta:user-defined meta:name="OVERHEIDop.GmbID/DC.identifier">gmb-2016-424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E 29</meta:user-defined>
    <meta:user-defined meta:name="OVERHEIDop.woonplaats">Groesbeek</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000 424030</meta:user-defined>
    <meta:user-defined meta:name="OVERHEIDop.versieInformatie"/>
  </office:meta>
</office:document-meta>
</file>