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andtmannlaan 20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Sandtmannlaan 20, 1412 GC Naarden</text:span>
          </text:p>
            <text:p text:style-name="common-al">Renoveren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7 </text:span>
            <text:span text:style-name="nadrukcur"> april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42478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478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478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andtmannlaan 20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478</meta:user-defined>
    <meta:user-defined meta:name="OVERHEIDop.GmbID/DC.identifier">gmb-2016-424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2GC 20</meta:user-defined>
    <meta:user-defined meta:name="OVERHEIDop.woonplaats">Naarden</meta:user-defined>
    <meta:user-defined meta:name="OVERHEIDop.straatnaam">Sandtmann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771 477090</meta:user-defined>
    <meta:user-defined meta:name="OVERHEIDop.versieInformatie"/>
  </office:meta>
</office:document-meta>
</file>