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ngingsbesluit omgevingsvergunning – OLO2147485 – De Geest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delen mee dat zij ingevolge de Wet algemene bepalingen omgevingsrecht hebben besloten bij de volgende aanvraag, waarop de reguliere voorbereidingsprocedure van toepassing is, de beslistermijn te verlengen met een termijn van zes weken:</text:p>
            <text:p text:style-name="common-al"/>
            <text:p text:style-name="common-al">Voor : nieuwbouw van een woning en het aanleggen van een inrit </text:p>
            <text:p text:style-name="common-al">Locatie : De Geest te Beek </text:p>
            <text:p text:style-name="common-al">Datum: 5 april 2016 Zaaknummer: W.Z16.001548.01 </text:p>
            <text:p text:style-name="common-al"/>
            <text:p text:style-name="last-al">Wilt u meer weten? Bel de Omgevingsdienst Regio Nijmegen, telefoonnummer 024 – 751 77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247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7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7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ngingsbesluit omgevingsvergunning – OLO2147485 – De Geest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75</meta:user-defined>
    <meta:user-defined meta:name="OVERHEIDop.GmbID/DC.identifier">gmb-2016-424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P</meta:user-defined>
    <meta:user-defined meta:name="OVERHEIDop.woonplaats">Beek</meta:user-defined>
    <meta:user-defined meta:name="OVERHEIDop.straatnaam">De Gees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912 426749</meta:user-defined>
    <meta:user-defined meta:name="OVERHEIDop.versieInformatie"/>
  </office:meta>
</office:document-meta>
</file>