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Lageweg nabij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Lageweg nabij nr. 11 zaaknr. 112355</text:p>
            <text:p text:style-name="common-al">Voor: kappen van 100 st. grove den , datum ontvangst 24 maart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247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7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7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Lageweg nabij nr.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2473</meta:user-defined>
    <meta:user-defined meta:name="OVERHEIDop.GmbID/DC.identifier">gmb-2016-424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PE</meta:user-defined>
    <meta:user-defined meta:name="OVERHEIDop.woonplaats">Winterswijk</meta:user-defined>
    <meta:user-defined meta:name="OVERHEIDop.straatnaam">Lag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8541 443375</meta:user-defined>
    <meta:user-defined meta:name="OVERHEIDop.versieInformatie"/>
  </office:meta>
</office:document-meta>
</file>