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J. van Woensel Kooylaan 19, 1411 JX Naarden</text:span>
          </text:p>
            <text:p text:style-name="common-al">Kappen vier eiken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6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6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6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 van Woensel Kooylaan 1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67</meta:user-defined>
    <meta:user-defined meta:name="OVERHEIDop.GmbID/DC.identifier">gmb-2016-4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X 19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663 477531</meta:user-defined>
    <meta:user-defined meta:name="OVERHEIDop.versieInformatie"/>
  </office:meta>
</office:document-meta>
</file>