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C. Fock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DG | C. Fockstraat 10 | strijdig gebruik gronden/bouwwerken met RO: ontheffing voor het afwijken van het bestemmingsplan voor het plaatsen van dakopbouw | 31-3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246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C. Foc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66</meta:user-defined>
    <meta:user-defined meta:name="OVERHEIDop.GmbID/DC.identifier">gmb-2016-42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DG 14</meta:user-defined>
    <meta:user-defined meta:name="OVERHEIDop.woonplaats">Delft</meta:user-defined>
    <meta:user-defined meta:name="OVERHEIDop.straatnaam">C. Fo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59 447664</meta:user-defined>
    <meta:user-defined meta:name="OVERHEIDop.versieInformatie"/>
  </office:meta>
</office:document-meta>
</file>