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tte de Withlaan 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Witte de Withlaan 13, 1403 VC Bussum</text:span>
          </text:p>
            <text:p text:style-name="common-al">Realiseren nokverhoging achterzijde en plaatsen dakkapel voordakvlak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2465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6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65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tte de Withlaan 1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465</meta:user-defined>
    <meta:user-defined meta:name="OVERHEIDop.GmbID/DC.identifier">gmb-2016-42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</meta:user-defined>
    <meta:user-defined meta:name="OVERHEIDop.woonplaats">Bussum</meta:user-defined>
    <meta:user-defined meta:name="OVERHEIDop.straatnaam">Witte de With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30 475274</meta:user-defined>
    <meta:user-defined meta:name="OVERHEIDop.versieInformatie"/>
  </office:meta>
</office:document-meta>
</file>