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iddel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V | Middelweg 7 | bouw, strijdig gebruik gronden/bouwwerken met RO, uitweg: bouwen van een garage naast het huis | beslistermijn is met maximaal 6 weken verlengd, nieuwe beslisdatum: 16-5-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6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6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iddel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62</meta:user-defined>
    <meta:user-defined meta:name="OVERHEIDop.GmbID/DC.identifier">gmb-2016-424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V 7</meta:user-defined>
    <meta:user-defined meta:name="OVERHEIDop.woonplaats">Delft</meta:user-defined>
    <meta:user-defined meta:name="OVERHEIDop.straatnaam">Midd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478 449012</meta:user-defined>
    <meta:user-defined meta:name="OVERHEIDop.versieInformatie"/>
  </office:meta>
</office:document-meta>
</file>