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CC De IJsselcrossers, BMX fiets cross wedstrijd op Sportpark Zuid op 28 me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FCC De IJsselcrossers voor het houden van een fiets cross wedstrijd en het gebruik van een geluidsinstallatie op 28 mei 2016 van 08.00 uur tot 17.00 uur op Sportpark Zuid.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245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CC De IJsselcrossers, BMX fiets cross wedstrijd op Sportpark Zuid op 28 me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2456</meta:user-defined>
    <meta:user-defined meta:name="OVERHEIDop.GmbID/DC.identifier">gmb-2016-42456</meta:user-defined>
    <meta:user-defined meta:name="OVERHEID.TaxonomieBeleidsagenda/OVERHEID.category">Cultuur en recreatie | Organisatie en beleid</meta:user-defined>
    <meta:user-defined meta:name="OVERHEIDop.referentienummer">16zk00699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6GJ</meta:user-defined>
    <meta:user-defined meta:name="OVERHEIDop.woonplaats">Doetinchem</meta:user-defined>
    <meta:user-defined meta:name="OVERHEIDop.straatnaam">Sport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020 442023</meta:user-defined>
    <meta:user-defined meta:name="OVERHEIDop.versieInformatie"/>
  </office:meta>
</office:document-meta>
</file>