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226, 6247 AP 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 verwijderen van asbesthoudende golfplaten van het dak van een schuur op het perceel <text:span text:style-name="nadrukvet">Rijksweg 226, 6247 AP  Gronsvel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45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ijksweg 226, 6247 A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54</meta:user-defined>
    <meta:user-defined meta:name="OVERHEIDop.GmbID/DC.identifier">gmb-2016-42454</meta:user-defined>
    <meta:user-defined meta:name="OVERHEID.TaxonomieBeleidsagenda/OVERHEID.category">Natuur en milieu | Organisatie en beleid</meta:user-defined>
    <meta:user-defined meta:name="OVERHEIDop.referentienummer">Rijksweg 226, 6247 AP  Gronsveld</meta:user-defined>
    <meta:user-defined meta:name="DCTERMS.abstract">verwijderen van asbesthoudende golfplaten van dak schuu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P 226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175 311997</meta:user-defined>
    <meta:user-defined meta:name="OVERHEIDop.versieInformatie"/>
  </office:meta>
</office:document-meta>
</file>