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opstellen van een partiële herziening van het bestemmingsplan Stadscentrum/Dorpsstraat en samenspraakbeslui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p text:style-name="common-al">
            <text:span text:style-name="nadrukvet">Voornemen tot het opstellen van een partiële herziening van het bestemmingsplan Stadscentrum/Dorpsstraat en samenspraakbesluit</text:span>
          </text:p>
            <text:p text:style-name="common-al"/>
            <text:p text:style-name="common-al">Namens burgemeesters en wethouders van Zoetermeer wordt ter voldoening aan het bepaalde in artikel 1.3.1 van het Besluit ruimtelijke ordening bekend gemaakt dat een herziening wordt voorbereid van het bestemmingsplan Stadscentrum/Dorpsstraat, ten behoeve van de Upgrade van het stadshart Zoetermeer.</text:p>
            <text:p text:style-name="common-al"/>
            <text:p text:style-name="common-al">Er worden over dit voornemen geen stukken ter inzage gelegd en er wordt geen gelegenheid geboden om over dit voornemen een zienswijze naar voren te brengen. Ook wordt geen onafhankelijke instantie gevraagd om advies over dit voornemen uit te brengen. </text:p>
            <text:p text:style-name="common-al"/>
            <text:p text:style-name="common-al">Er is inmiddels een voorontwerp 1<text:span text:style-name="sup">e</text:span> partiële herziening bestemmingsplan Stadscentrum/ Dorpsstraat opgesteld dat ter inzage wordt gelegd en waarop kan worden gereageerd. (Zie hiervoor de kennisgeving met betrekking tot het voorontwerpbestemmingsplan en het samenspraakbesluit).</text:p>
            <text:p text:style-name="common-al"/>
            <text:p text:style-name="common-al">
            <text:span text:style-name="nadrukvet">Ligging plangebied</text:span>
          </text:p>
            <text:p text:style-name="common-al">Het betreft een herziening van het Stadscentrum Zoetermeer, dat loopt vanaf Spazio tot en met het Oostwaarts. De noordelijke begrenzing wordt hoofdzakelijk gevormd door de Brusselstraat, Belgiëlaan, Stadspark en Duitslandlaan. De zuidelijke begrenzing wordt hoofdzakelijk gevormd door de RandstadRail. Ook het gebouw waarin bioscoop en theater zijn gevestigd maakt deel uit van de herziening.</text:p>
            <text:p text:style-name="common-al"/>
            <text:p text:style-name="common-al">
            <text:span text:style-name="nadrukvet">Inhoud </text:span>
          </text:p>
            <text:p text:style-name="common-al">Het doel van de herziening is gelegen in het mogelijk maken van een aantal wenselijke ruimtelijke ontwikkelingen in het Stadscentrum, zoals die zijn opgenomen in het Structuurplan Upgrade Stadshart, vastgesteld door de raad in december 2013. Het betreft dan hoofdzakelijk het bebouwen van een deel van de arcades, het mogelijk maken van andere functies dan alleen kantoren, op de verdiepingen boven de winkels. Te denken valt aan o.a. wonen, detailhandel en dienstverlening. Ook worden op verschillende plekken mogelijkheden opgenomen voor bebouwing van sommige poorten, of uitbreidingen van winkelruimte en er komen meer mogelijkheden om horeca te vestigen. </text:p>
            <text:p text:style-name="common-al"/>
            <text:p text:style-name="common-al">
            <text:span text:style-name="nadrukvet">Kennisgeving Voorontwerpbestemmingsplan en samenspraakbesluit</text:span>
          </text:p>
            <text:p text:style-name="common-al">Burgemeester en wethouders van de gemeente Zoetermeer maken bekend dat zij op 29 maart 2016 hebben ingestemd met het voorontwerp 1<text:span text:style-name="sup">e</text:span> partiële herziening bestemmingsplan Stadscentrum/Dorpsstraat en hebben besloten deze vrij te geven voor samenspraak.  Het niveau van samenspraak is vastgesteld op het niveau van ‘raadplegen’. Tijdens de samenspraakperiode wordt op 21 april 2016 een informatiebijeenkomst georganiseerd. Tijdens de bijeenkomst zullen de plannen worden toegelicht en is er gelegenheid om vragen te stellen. De bijeenkomst vindt plaats van 17.00 tot 20.00 uur in het bedrijfsrestaurant van het Stadhuis aan de Frankrijklaan 6.</text:p>
            <text:p text:style-name="common-al"/>
            <text:p text:style-name="common-al">
            <text:span text:style-name="nadrukvet">Terinzagelegging </text:span>
          </text:p>
            <text:p text:style-name="common-al">Het voorontwerp 1<text:span text:style-name="sup">e</text:span> partiële herziening bestemmingsplan Stadscentrum/Dorpsstraat ligt met ingang van 8 april 2016 gedurende een termijn van zes weken (derhalve tot en met 19 mei 2016) ter inzage bij de Omgevingsbalie in de publiekshal van het Stadhuis. Het voorontwerp is ook in te zien op de website: <text:a xlink:href="http://www.ruimtelijkeplannen.nl/?planidn=NL.IMRO.0637.BP00044-0001" xlink:type="simple"><text:span text:style-name="nadrukvet">www.ruimtelijkeplannen.nl/?planidn=NL.IMRO.0637.BP00044-0001</text:span></text:a></text:p>
            <text:p text:style-name="common-al">Gedurende deze termijn van zes weken kan iedereen een samenspraakreactie geven. U dient uw schriftelijke samenspraakreactie te zenden aan het college van burgemeester en wethouders van de gemeente Zoetermeer, Postbus 15, 2700 AA Zoetermeer. Voor het indienen van een mondelinge samenspraakreactie kunt u een afspraak maken via telefoonnummer 14079.</text:p>
            <text:p text:style-name="common-al"/>
            <text:p text:style-name="common-al">De samenspraakreacties zullen worden betrokken bij het verdere proces tot vaststelling door de gemeenteraad. Ter afronding van de samenspraak wordt een eindverslag opgesteld waarin een reactie wordt gegeven op de ingekomen samenspraakreacties.</text:p>
            <text:p text:style-name="common-al"/>
            <text:p text:style-name="common-al">
            <text:span text:style-name="nadrukvet">Informatie</text:span>
          </text:p>
            <text:p text:style-name="common-al">Heeft u naar aanleiding van deze publicatie een vraag dan kunt u terecht bij de Omgevingsbalie in de publiekshal van het Stadhuis, Stadhuisplein 1 te Zoetermeer. U dient eerst een afspraak te maken via het digitale afspraakformulier dat u aantreft en kunt invullen op: <text:a xlink:href="https://afspraakmaken.zoetermeer.nl/date-and-time" xlink:type="simple">https://afspraakmaken.zoetermeer.nl/date-and-time</text:a>.</text:p>
            <text:p text:style-name="common-al"/>
            <text:p text:style-name="common-al">Deze publicatie is ook digitaal raadpleegbaar op de website van de gemeente Zoetermeer:</text:p>
            <text:p text:style-name="common-al">
            <text:a xlink:href="http://www.zoetermeer.nl/" xlink:type="simple">www.zoetermeer.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7 april 2016 </text:span>
          </text:p>
          </text:section>
          <text:section text:name="ondertekening_id1-3-2-2-2">
            <text:p><text:span text:style-name="deze">Burgemeesters en wethouders van Zoetermeer,</text:span></text:p>
            <text:p><text:span text:style-name="functie">de secretaris   </text:span></text:p>
            <text:p><text:span text:style-name="ondertekening_naam">
            <text:span text:style-name="voornaam"> drs. H.M.M.  </text:span>
            <text:span text:style-name="achternaam">Koek</text:span>
          </text:span></text:p>
            <text:p><text:span text:style-name="functie">de burgemeester</text:span></text:p>
            <text:p><text:span text:style-name="ondertekening_naam">
            <text:span text:style-name="voornaam">C.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245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5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5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het opstellen van een partiële herziening van het bestemmingsplan Stadscentrum/Dorpsstraat en samenspraakbeslui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52</meta:user-defined>
    <meta:user-defined meta:name="OVERHEIDop.GmbID/DC.identifier">gmb-2016-42452</meta:user-defined>
    <meta:user-defined meta:name="OVERHEID.TaxonomieBeleidsagenda/OVERHEID.category">Huisvesting | Organisatie en beleid</meta:user-defined>
    <meta:user-defined meta:name="OVERHEIDop.Ruimtelijkplan/OVERHEIDop.bekendmakingBetreffendePlan">NL.IMRO.0637.BP00044-0001</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Zoetermeer</meta:user-defined>
    <meta:user-defined meta:name="OVERHEID.Gemeente/DCTERMS.publisher">Zoetermeer</meta:user-defined>
    <meta:user-defined meta:name="OVERHEID.Gemeente/DC.spatial">Zoetermeer</meta:user-defined>
    <meta:user-defined meta:name="OVERHEIDop.versieInformatie"/>
  </office:meta>
</office:document-meta>
</file>