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2629 HE | Rotterdamseweg 2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HE | Rotterdamseweg 219 | melding met beperkte milieutoets: realiseren van grondboringen tbv. aardwarmte en koeling voor een gesloten bronsysteem | 31-3-2016</text:span>
          </text:p>
            <text:p text:style-name="common-al">
            <text:span text:style-name="nadrukvet">30-3-2016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2449</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49</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49</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2629 HE | Rotterdamseweg 2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449</meta:user-defined>
    <meta:user-defined meta:name="OVERHEIDop.GmbID/DC.identifier">gmb-2016-4244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9HE 219</meta:user-defined>
    <meta:user-defined meta:name="OVERHEIDop.woonplaats">Delft</meta:user-defined>
    <meta:user-defined meta:name="OVERHEIDop.straatnaam">Rotterdamse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6060 443573</meta:user-defined>
    <meta:user-defined meta:name="OVERHEIDop.versieInformatie"/>
  </office:meta>
</office:document-meta>
</file>