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Obrechtstraat 4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XN | Obrechtstraat 48 | bouw, strijdig gebruik gronden/bouwwerken met RO: tijdelijk pand uitbreiden met 2 theorielokalen | 31-3-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2446</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446</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446</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Obrechtstraat 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446</meta:user-defined>
    <meta:user-defined meta:name="OVERHEIDop.GmbID/DC.identifier">gmb-2016-4244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XN 48</meta:user-defined>
    <meta:user-defined meta:name="OVERHEIDop.woonplaats">Delft</meta:user-defined>
    <meta:user-defined meta:name="OVERHEIDop.straatnaam">Obrecht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576 445740</meta:user-defined>
    <meta:user-defined meta:name="OVERHEIDop.versieInformatie"/>
  </office:meta>
</office:document-meta>
</file>