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3-2">
      <text:list-level-style-bullet text:bullet-char="-" text:level="1">
        <style:list-level-properties text:min-label-width="10mm"/>
      </text:list-level-style-bullet>
    </text:list-style>
    <text:list-style style:name="id1-3-2-2-1-5-1-3-3">
      <text:list-level-style-bullet text:bullet-char="-" text:level="1">
        <style:list-level-properties text:min-label-width="10mm"/>
      </text:list-level-style-bullet>
    </text:list-style>
    <text:list-style style:name="id1-3-2-2-1-5-1-3-4">
      <text:list-level-style-bullet text:bullet-char="-" text:level="1">
        <style:list-level-properties text:min-label-width="10mm"/>
      </text:list-level-style-bullet>
    </text:list-style>
    <text:list-style style:name="id1-3-2-2-1-5-1-3-5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van het dagelijks bestuur van de Omgevingsdienst Noordzeekanaalgebied (OD NZK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algemeen bestuur van de Omgevingsdienst Noordzeekanaalgebied;</text:p>
            <text:p text:style-name="common-al">Gelet op artikel 22 van de Gemeenschappelijke regeling Omgevingsdienst Noordzeekanaalgebied;</text:p>
            <text:p text:style-name="common-al"/>
            <text:p text:style-name="common-al">
            <text:span text:style-name="nadrukvet">Besluit </text:span>
          </text:p>
            <text:list text:style-name="id1-3-2-2-1-5">
              <text:list-item text:style-override="id1-3-2-2-1-5-1">
                <text:number>1.</text:number>
                <text:p text:style-name="al">Met ingang van 1 maart 2016 tot lid van het dagelijks bestuur aan te wijzen:</text:p>
                <text:list text:style-name="id1-3-2-2-1-5-1-3">
                  <text:list-item text:style-override="id1-3-2-2-1-5-1-3-1">
                    <text:number>-</text:number>
                    <text:p text:style-name="al">drs. T.P.J. Talsma, lid van het algemeen bestuur benoemd door het college van GS van de Provincie Noord-Holland,</text:p>
                  </text:list-item>
                  <text:list-item text:style-override="id1-3-2-2-1-5-1-3-2">
                    <text:number>-</text:number>
                    <text:p text:style-name="al">drs. Th. L.N. Weterings, lid van het algemeen bestuur benoemd door het college van B&amp;W van Haarlemmermeer,</text:p>
                  </text:list-item>
                  <text:list-item text:style-override="id1-3-2-2-1-5-1-3-3">
                    <text:number>-</text:number>
                    <text:p text:style-name="al">drs. D. Emmer, lid van het algemeen bestuur benoemd door het college van B&amp;W van Zaanstad,</text:p>
                  </text:list-item>
                  <text:list-item text:style-override="id1-3-2-2-1-5-1-3-4">
                    <text:number>-</text:number>
                    <text:p text:style-name="al">dhr. A Choho, lid van het algemeen bestuur benoemd door het college van B&amp;W van Amsterdam,</text:p>
                  </text:list-item>
                  <text:list-item text:style-override="id1-3-2-2-1-5-1-3-5">
                    <text:number>-</text:number>
                    <text:p text:style-name="al">drs. G. van der Hoeven, lid van het algemeen bestuur benoemd door het college van B&amp;W van Aalsmeer.</text:p>
                  </text:list-item>
                </text:list>
              </text:list-item>
              <text:list-item text:style-override="id1-3-2-2-1-5-2">
                <text:number>2.</text:number>
                <text:p text:style-name="al">Dit besluit wordt bekend gemaakt op de wijze waarop de colleges van de deelnemers hun besluiten op gebruikelijke wijze bekend maken;</text:p>
              </text:list-item>
              <text:list-item text:style-override="id1-3-2-2-1-5-3">
                <text:number>3.</text:number>
                <text:p text:style-name="al">Dit besluit treedt in werking met ingang van de dag na de datum van uitgifte van het provinciaal blad van de provincie Noord-Holland waarin het wordt geplaatst.</text:p>
                <text:p text:style-name="al"/>
              </text:list-item>
            </text:list>
            <text:p text:style-name="common-al">Zaanstad, 30 maart 2016</text:p>
            <text:p text:style-name="common-al">Het algemeen bestuur van de Omgevingsdienst Noordzeekanaalgebied,</text:p>
            <text:p text:style-name="common-al">de secretaris,</text:p>
            <text:p text:style-name="common-al">drs. E.M.J. Meijers</text:p>
            <text:p text:style-name="common-al"/>
            <text:p text:style-name="common-al">de voorzitter,</text:p>
            <text:p text:style-name="last-al"> drs. Th. L.N. Wetering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4244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4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4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anwijzing van het dagelijks bestuur van de Omgevingsdienst Noordzeekanaalgebied (OD NZK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45</meta:user-defined>
    <meta:user-defined meta:name="OVERHEIDop.GmbID/DC.identifier">gmb-2016-42445</meta:user-defined>
    <meta:user-defined meta:name="OVERHEID.TaxonomieBeleidsagenda/OVERHEID.category">Bestuur | Organisatie en beleid</meta:user-defined>
    <meta:user-defined meta:name="DC.source">;http://decentrale.regelgeving.overheid.nl/cvdr/xhtmloutput/Historie/Zaanstad/391599/391599_1.html</meta:user-defined>
    <meta:user-defined meta:name="OVERHEIDop.referentienummer">onbekend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.Gemeente/DC.spatial">Zaanstad</meta:user-defined>
    <meta:user-defined meta:name="OVERHEIDop.versieInformatie"/>
  </office:meta>
</office:document-meta>
</file>