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aanwijzing van de voorzitter van de Omgevingsdienst Noordzeekanaalgebied (OD NZK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lgemeen bestuur van de Omgevingsdienst Noordzeekanaalgebied;</text:p>
            <text:p text:style-name="common-al">Gelet op de artikelen 4 en 25 van de Gemeenschappelijke regeling Omgevingsdienst Noordzeekanaalgebied;</text:p>
            <text:p text:style-name="common-al"/>
            <text:p text:style-name="common-al">
            <text:span text:style-name="nadrukvet">Besluit </text:span>
          </text:p>
            <text:list text:style-name="id1-3-2-2-1-5">
              <text:list-item text:style-override="id1-3-2-2-1-5-1">
                <text:number>-</text:number>
                <text:p text:style-name="al">Met ingang van 1 maart 2016, drs. Th.L.N. Weterings aan te wijzen als voorzitter van de Omgevingsdienst Noordzeekanaalgebied;</text:p>
              </text:list-item>
              <text:list-item text:style-override="id1-3-2-2-1-5-2">
                <text:number>-</text:number>
                <text:p text:style-name="al">Met ingang van 1 maart 2016, drs. D. Emmer aan te wijzen als plaatsvervangend voorzitter van de Omgevingsdienst Noordzeekanaalgebied;</text:p>
              </text:list-item>
              <text:list-item text:style-override="id1-3-2-2-1-5-3">
                <text:number>-</text:number>
                <text:p text:style-name="al">Dit besluit wordt bekend gemaakt op de wijze waarop de colleges van de deelnemers hun besluiten op gebruikelijke wijze bekend maken;</text:p>
              </text:list-item>
              <text:list-item text:style-override="id1-3-2-2-1-5-4">
                <text:number>-</text:number>
                <text:p text:style-name="al">Dit besluit treedt in werking met ingang van de dag na de datum van uitgifte van het provinciaal blad van de provincie Noord-Holland waarin het wordt geplaatst.</text:p>
                <text:p text:style-name="al"/>
              </text:list-item>
            </text:list>
            <text:p text:style-name="common-al">Zaanstad, 30 maart 2016</text:p>
            <text:p text:style-name="common-al">Het algemeen bestuur van de Omgevingsdienst Noordzeekanaalgebied,</text:p>
            <text:p text:style-name="common-al">De secretaris, De voorzitter,</text:p>
            <text:p text:style-name="last-al">drs. E.M.J. Meijers drs. Th.L.N. Wetering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4244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4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4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wijzing van de voorzitter van de Omgevingsdienst Noordzeekanaalgebied (OD NZK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42</meta:user-defined>
    <meta:user-defined meta:name="OVERHEIDop.GmbID/DC.identifier">gmb-2016-42442</meta:user-defined>
    <meta:user-defined meta:name="OVERHEID.TaxonomieBeleidsagenda/OVERHEID.category">Bestuur | Organisatie en beleid</meta:user-defined>
    <meta:user-defined meta:name="DC.source">;http://decentrale.regelgeving.overheid.nl/cvdr/xhtmloutput/Historie/Zaanstad/391599/391599_1.html</meta:user-defined>
    <meta:user-defined meta:name="OVERHEIDop.referentienummer">onbekend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.spatial">Zaanstad</meta:user-defined>
    <meta:user-defined meta:name="OVERHEIDop.versieInformatie"/>
  </office:meta>
</office:document-meta>
</file>