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rkpolderweg, Vijvertuinen tuinnummer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B | Kerkpolderweg, Vijvertuinen tuinnummer 49 | bouw, strijdig gebruik gronden/bouwwerken met RO: bouwen van tuinhuis en kasje op volkstuinencomplex | 1-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3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3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rkpolderweg, Vijvertuinen tuinnummer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36</meta:user-defined>
    <meta:user-defined meta:name="OVERHEIDop.GmbID/DC.identifier">gmb-2016-424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513 445259</meta:user-defined>
    <meta:user-defined meta:name="OVERHEIDop.versieInformatie"/>
  </office:meta>
</office:document-meta>
</file>