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Hendrik Marsmanlaan 13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TM | Hendrik Marsmanlaan 136 | kap: een boom wegens aanleggen parkeerplaatsen | 30-3-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2433</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433</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433</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Hendrik Marsmanlaan 1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433</meta:user-defined>
    <meta:user-defined meta:name="OVERHEIDop.GmbID/DC.identifier">gmb-2016-4243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TM 136</meta:user-defined>
    <meta:user-defined meta:name="OVERHEIDop.woonplaats">Delft</meta:user-defined>
    <meta:user-defined meta:name="OVERHEIDop.straatnaam">Hendrik Marsman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896 445590</meta:user-defined>
    <meta:user-defined meta:name="OVERHEIDop.versieInformatie"/>
  </office:meta>
</office:document-meta>
</file>