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iletgebouw Heerkuil 15, 6265 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 slopen van een toiletgebouw op het perceel <text:span text:style-name="nadrukvet">Heerkuil 15, 6265 NB Sint Geertruid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43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iletgebouw Heerkuil 15, 6265 NB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32</meta:user-defined>
    <meta:user-defined meta:name="OVERHEIDop.GmbID/DC.identifier">gmb-2016-42432</meta:user-defined>
    <meta:user-defined meta:name="OVERHEID.TaxonomieBeleidsagenda/OVERHEID.category">Natuur en milieu | Organisatie en beleid</meta:user-defined>
    <meta:user-defined meta:name="OVERHEIDop.referentienummer">Z-HZ_SLM-2016-002178</meta:user-defined>
    <meta:user-defined meta:name="DCTERMS.abstract">slopen van een toiletgebouw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B 9</meta:user-defined>
    <meta:user-defined meta:name="OVERHEIDop.woonplaats">Sint Geertruid</meta:user-defined>
    <meta:user-defined meta:name="OVERHEIDop.straatnaam">Heerkui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320 311331</meta:user-defined>
    <meta:user-defined meta:name="OVERHEIDop.versieInformatie"/>
  </office:meta>
</office:document-meta>
</file>