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150 en 150a, (11008408) renoveren van het pand en het winkelpand gereed maken voor twee of meer winkeliers met elk een separate ingang, verzenddatum 24-12-2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
            <text:span text:style-name="nadrukvet"/>Nieuwestad 150 en 150a</text:p>
            <text:p text:style-name="common-al">
            <text:span text:style-name="nadrukvet">Omschrijving</text:span>: renoveren van het pand en het winkelpand gereed maken voor twee of meer winkeliers met elk een separate ingang</text:p>
            <text:p text:style-name="common-al">
            <text:span text:style-name="nadrukvet">Verzenddatum</text:span>: 24-12-2015</text:p>
            <text:p text:style-name="common-al">
            <text:span text:style-name="nadrukvet">Dossiernummer</text:span>: 11008408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243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3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43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ieuwestad 150 en 150a, (11008408) renoveren van het pand en het winkelpand gereed maken voor twee of meer winkeliers met elk een separate ingang, verzenddatum 24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243</meta:user-defined>
    <meta:user-defined meta:name="OVERHEIDop.GmbID/DC.identifier">gmb-2016-42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B 150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02 579439</meta:user-defined>
    <meta:user-defined meta:name="OVERHEIDop.versieInformatie"/>
  </office:meta>
</office:document-meta>
</file>