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Tuindersvaart 3 t/m 37, veld 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M | Tuindersvaart 3 t/m 37, veld 36 | bouw, strijdig gebruik gronden/bouwwerken met RO: bouwen van 18 appartementen en een vrijstaande containerruimte voor huisvuilinzameling | 1-4-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2423</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3</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423</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erleend regulier: Delft | Tuindersvaart 3 t/m 37, veld 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423</meta:user-defined>
    <meta:user-defined meta:name="OVERHEIDop.GmbID/DC.identifier">gmb-2016-4242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4</meta:user-defined>
    <meta:user-defined meta:name="OVERHEIDop.woonplaats">Delft</meta:user-defined>
    <meta:user-defined meta:name="OVERHEIDop.straatnaam">Tuindersvaar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345 447365</meta:user-defined>
    <meta:user-defined meta:name="OVERHEIDop.versieInformatie"/>
  </office:meta>
</office:document-meta>
</file>